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/>
    <style:style style:name="ce9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e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1" style:family="table-cell" style:parent-style-name="Normale_32_2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B0F0"/>
    </style:style>
    <style:style style:name="ce1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7.429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5.55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2">
            <text:p>AMMONTARE COMPLESSIVO DEI PREMI COLLEGATI ALLA PERFORMANCE (ANNO 2021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3">
            <text:p>Disponibilità</text:p>
          </table:table-cell>
          <table:table-cell office:value-type="string" table:style-name="ce4">
            <text:p>Eroga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Retribuzione di risultato al personale di cat.EP</text:p>
          </table:table-cell>
          <table:table-cell office:value-type="currency" office:value="9198" table:style-name="ce6">
            <text:p>€ 9.198,00</text:p>
          </table:table-cell>
          <table:table-cell office:value-type="currency" office:value="8802.84" table:style-name="ce7">
            <text:p>€ 8.802,84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5">
            <text:p>Indennità di responsabilità al personale di cat.D e cat.C, quota<text:span text:style-name="T1"><text:s/>legata al risultato</text:span></text:p>
          </table:table-cell>
          <table:table-cell office:value-type="currency" office:value="28909" table:style-name="ce6">
            <text:p>€ 28.909,00</text:p>
          </table:table-cell>
          <table:table-cell office:value-type="currency" office:value="28227.72" table:style-name="ce7">
            <text:p>€ 28.227,72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9">
            <text:p>Premi collegati alla performance</text:p>
            <text:p>(personale di cat. B, C, D)</text:p>
          </table:table-cell>
          <table:table-cell office:value-type="string" table:style-name="ce10">
            <text:p>n.d.*</text:p>
          </table:table-cell>
          <table:table-cell office:value-type="string" table:style-name="ce11">
            <text:p>n.d.*</text:p>
          </table:table-cell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12">
            <text:p>*Per il processo 2021 non si è registrata quota disponibile per produttività collegata alla performance personale delle cat. B, C, D, a valere su FFO.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2" table:style-name="ro3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23">
            <text:p>Ammontare complessivo del Fondo Comune di Ateneo<text:s/></text:p>
            <text:p>distribuito sulla base del Sistema di Misurazione e Valutazione della Performance*</text:p>
            <text:p>(Anno 2021)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table:style-name="ce14"/>
          <table:table-cell office:value-type="string" table:style-name="ce15">
            <text:p>Disponibilità</text:p>
          </table:table-cell>
          <table:table-cell office:value-type="string" table:style-name="ce15">
            <text:p>Erogato</text:p>
          </table:table-cell>
          <table:table-cell table:style-name="ce16"/>
          <table:table-cell table:style-name="ce17"/>
          <table:table-cell table:number-columns-spanned="2" table:number-rows-spanned="2" table:style-name="ce24"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8">
            <text:p>Ammontare distribuito sulla base del SMVP</text:p>
            <text:p>(personale di cat. B, C, D, EP)</text:p>
          </table:table-cell>
          <table:table-cell office:value-type="currency" office:value="493492" table:style-name="ce19">
            <text:p>€ 493.492,00</text:p>
          </table:table-cell>
          <table:table-cell office:value-type="currency" office:value="458887.26345173374" table:style-name="ce19">
            <text:p>€ 458.887,26</text:p>
          </table:table-cell>
          <table:table-cell table:style-name="ce20"/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5">
            <text:p>*Tale voce, pur non rientrando nell'ambito del fondo per il trattamento accessorio, sebbene presente anche negli anni precedenti è riportata per la prima volta per l'anno 2021.</text:p>
          </table:table-cell>
          <table:covered-table-cell table:number-columns-repeated="3"/>
          <table:table-cell table:number-columns-repeated="4" table:style-name="ce1"/>
          <table:table-cell table:style-name="ce21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1.$A$1"/>
        <table:named-expression table:name="______xlnm__FilterDatabase_1_1" table:expression="of:=&quot;&quot;&quot;&quot;&quot;&quot;&quot;risc-[#RIF!.$A$1]:risc-[#RIF!.$E$41]&quot;&quot;&quot;&quot;&quot;&quot;&quot;" table:base-cell-address="2021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1.$A$1"/>
        <table:named-expression table:name="_____xlnm__FilterDatabase_1_1" table:expression="of:=&quot;&quot;&quot;&quot;&quot;&quot;&quot;risc-[#RIF!.$A$1]:risc-[#RIF!.$E$41]&quot;&quot;&quot;&quot;&quot;&quot;&quot;" table:base-cell-address="2021.$A$1"/>
        <table:named-expression table:name="____xlnm__FilterDatabase_1" table:expression="of:=&quot;&quot;&quot;[$#RIF!.$A$131:.$F$187]&quot;&quot;&quot;" table:base-cell-address="2021.$A$1"/>
        <table:named-expression table:name="____xlnm__FilterDatabase_1_1" table:expression="of:=&quot;risc-[#RIF!.$A$1]:risc-[#RIF!.$E$41]&quot;" table:base-cell-address="2021.$A$1"/>
        <table:named-expression table:name="___xlnm__FilterDatabase_1" table:expression="of:=&quot;&quot;&quot;[$#RIF!.$A$131:.$F$187]&quot;&quot;&quot;" table:base-cell-address="2021.$A$1"/>
        <table:named-expression table:name="___xlnm__FilterDatabase_1_1" table:expression="of:=&quot;risc-[#RIF!.$A$1]:risc-[#RIF!.$E$41]&quot;" table:base-cell-address="2021.$A$1"/>
        <table:named-expression table:name="__Anonymous_Sheet_DB__1" table:expression="of:=&quot;&quot;&quot;[$#RIF!.$V$1]&quot;&quot;&quot;" table:base-cell-address="2021.$A$1"/>
        <table:named-expression table:name="__Anonymous_Sheet_DB__1_1" table:expression="of:=[.#REF!]" table:base-cell-address="2021.$A$1"/>
        <table:named-expression table:name="__Anonymous_Sheet_DB__1_2" table:expression="of:=[.#REF!]" table:base-cell-address="2021.$A$1"/>
        <table:named-expression table:name="__Anonymous_Sheet_DB__2" table:expression="of:=[.#REF!]" table:base-cell-address="2021.$A$1"/>
        <table:named-expression table:name="__xlnm__FilterDatabase_1" table:expression="of:=&quot;&quot;&quot;[$#RIF!.$A$131:.$F$187]&quot;&quot;&quot;" table:base-cell-address="2021.$A$1"/>
        <table:named-expression table:name="__xlnm__FilterDatabase_1_1" table:expression="of:=&quot;risc-[#RIF!.$A$1]:risc-[#RIF!.$E$41]&quot;" table:base-cell-address="2021.$A$1"/>
        <table:named-expression table:name="__xlnm__FilterDatabase_2" table:expression="of:=[.#REF!]" table:base-cell-address="2021.$A$1"/>
        <table:named-expression table:name="Excel_BuiltIn__FilterDatabase_1" table:expression="of:=[.#REF!]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€ </number:text>
      <number:number number:decimal-places="2" number:min-decimal-places="2" number:min-integer-digits="1" number:grouping="true"/>
    </number:number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it" number:country="IT">
      <number:number number:min-integer-digits="1"/>
    </number:number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_32_3" style:display-name="Euro 2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3_32_2" style:display-name="Euro 3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_32_3" style:display-name="Euro 3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4" style:display-name="Euro 4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5" style:display-name="Euro 5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_32_3" style:display-name="Migliaia 3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_32_2" style:display-name="Migliai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_32_3" style:display-name="Migliai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Migliaia_32_5_32_2" style:display-name="Migliaia 5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_32_3" style:display-name="Migliaia 5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7" style:display-name="Migliaia 7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_32_2" style:display-name="Normale 5 3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4" style:display-name="Normale 5 4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_32_2" style:display-name="Percentuale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43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Utente</meta:initial-creator>
    <dc:creator>Tatiana Vacca</dc:creator>
    <meta:creation-date>2020-07-28T12:42:54Z</meta:creation-date>
    <dc:date>2022-10-28T15:09:50Z</dc:date>
    <meta:print-date>2022-10-18T07:44:36Z</meta:print-date>
    <meta:user-defined meta:name="ContentTypeId">0x010100F189F23FF6F13440877CA65BF4D665E9</meta:user-defined>
  </office:meta>
</office:document-meta>
</file>