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style:font-family-generic="roman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3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22111111111111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5.5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Perfce201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26">
            <text:p>DISTRIBUZIONE DEL TRATTAMENTO ACCESSORIO, IN FORMA AGGREGATA, AL FINE DI DARE CONTO DEL LIVELLO DI SELETTIVITÀ UTILIZZATO NELLA DISTRIBUZIONE DEI PREMI E DEGLI INCENTIV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7">
            <text:p>DISTRIBUZIONE DEL TRATTAMENTO ACCESSORIO</text:p>
            <text:p>(FFO ANNO 2019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5"/>
          <table:table-cell office:value-type="string" table:style-name="ce6">
            <text:p><text:span text:style-name="T3">Disponibilità</text:span><text:span text:style-name="T4">1</text:span><text:span text:style-name="T3"/></text:p>
            <text:p>MEDIA pro capite</text:p>
          </table:table-cell>
          <table:table-cell office:value-type="string" table:style-name="ce6">
            <text:p>Coefficiente di<text:s/></text:p>
            <text:p>variazione</text:p>
          </table:table-cell>
          <table:table-cell office:value-type="string" table:style-name="ce6">
            <text:p>Quota MEDIA</text:p>
            <text:p>pro capite<text:s/><text:span text:style-name="T3">erogata</text:span><text:span text:style-name="T4">2</text:span></text:p>
          </table:table-cell>
          <table:table-cell office:value-type="string" table:style-name="ce6">
            <text:p>Coefficiente di<text:s/></text:p>
            <text:p>variazion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Retribuzione di risultato al personale di cat.EP (personale amministrativo e tecnico)</text:p>
          </table:table-cell>
          <table:table-cell office:value-type="float" office:value="1498.1428571428571" table:style-name="ce8">
            <text:p>€ 1.498,14</text:p>
          </table:table-cell>
          <table:table-cell office:value-type="percentage" office:value="0.46276458311913471" table:style-name="ce9">
            <text:p>46%</text:p>
          </table:table-cell>
          <table:table-cell office:value-type="float" office:value="1383.0857142857144" table:style-name="ce8">
            <text:p>€ 1.383,09</text:p>
          </table:table-cell>
          <table:table-cell office:value-type="percentage" office:value="0.46163232651774105" table:style-name="ce9">
            <text:p>46%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di cui: responsabilità di Area</text:p>
          </table:table-cell>
          <table:table-cell office:value-type="float" office:value="1822.1818181818182" table:style-name="ce8">
            <text:p>€ 1.822,18</text:p>
          </table:table-cell>
          <table:table-cell office:value-type="percentage" office:value="0.19096017656525197" table:style-name="ce9">
            <text:p>19%</text:p>
          </table:table-cell>
          <table:table-cell office:value-type="float" office:value="1678.3745454545453" table:style-name="ce8">
            <text:p>€ 1.678,37</text:p>
          </table:table-cell>
          <table:table-cell office:value-type="percentage" office:value="0.19932285931657973" table:style-name="ce9">
            <text:p>20%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7">
            <text:p>Indennità di responsabilità al personale di cat.D - cat.C. Quota legata al risultato</text:p>
          </table:table-cell>
          <table:table-cell office:value-type="float" office:value="737.41025641025647" table:style-name="ce8">
            <text:p>€ 737,41</text:p>
          </table:table-cell>
          <table:table-cell table:style-name="ce12"/>
          <table:table-cell office:value-type="float" office:value="719.9076923076924" table:style-name="ce8">
            <text:p>€ 719,91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7">
            <text:p>di cui: responsabilità di U.O.</text:p>
          </table:table-cell>
          <table:table-cell office:value-type="float" office:value="1065.9500000000003" table:style-name="ce8">
            <text:p>€ 1.065,95</text:p>
          </table:table-cell>
          <table:table-cell office:value-type="percentage" office:value="0.22" table:style-name="ce14">
            <text:p>22%</text:p>
          </table:table-cell>
          <table:table-cell office:value-type="float" office:value="1050.6600000000001" table:style-name="ce8">
            <text:p>€ 1.050,66</text:p>
          </table:table-cell>
          <table:table-cell office:value-type="percentage" office:value="0.21" table:style-name="ce14">
            <text:p>2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i cui: responsabilità di funzione</text:p>
          </table:table-cell>
          <table:table-cell office:value-type="float" office:value="391.5789473684211" table:style-name="ce8">
            <text:p>€ 391,58</text:p>
          </table:table-cell>
          <table:table-cell office:value-type="percentage" office:value="0.22" table:style-name="ce14">
            <text:p>22%</text:p>
          </table:table-cell>
          <table:table-cell office:value-type="float" office:value="371.75" table:style-name="ce8">
            <text:p>€ 371,75</text:p>
          </table:table-cell>
          <table:table-cell office:value-type="percentage" office:value="0.22" table:style-name="ce14">
            <text:p>22%</text:p>
          </table:table-cell>
          <table:table-cell table:number-columns-repeated="16379" table:style-name="ce1"/>
        </table:table-row>
        <table:table-row table:style-name="ro6">
          <table:table-cell table:style-name="ce15"/>
          <table:table-cell office:value-type="string" table:number-columns-spanned="2" table:number-rows-spanned="1" table:style-name="ce28">
            <text:p><text:span text:style-name="T5">1</text:span>Il valore procapite è corrispondente a 1/3 dell'importo totale annuale delle retribuzione di posizione</text:p>
          </table:table-cell>
          <table:covered-table-cell/>
          <table:table-cell office:value-type="string" table:number-columns-spanned="2" table:number-rows-spanned="1" table:style-name="ce28">
            <text:p><text:span text:style-name="T5">2</text:span>Ponderazione del valore procapite, per i risultati raggiunti</text:p>
          </table:table-cell>
          <table:covered-table-cell/>
          <table:table-cell table:number-columns-repeated="16379" table:style-name="ce1"/>
        </table:table-row>
        <table:table-row table:style-name="ro7">
          <table:table-cell table:style-name="ce16"/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7">
            <text:p>DISTRIBUZIONE DEL TRATTAMENTO ACCESSORIO</text:p>
            <text:p>(FFO ANNO 2019)</text:p>
          </table:table-cell>
          <table:covered-table-cell table:number-columns-repeated="3"/>
          <table:table-cell table:style-name="ce19"/>
          <table:table-cell table:number-columns-repeated="16379" table:style-name="ce1"/>
        </table:table-row>
        <table:table-row table:style-name="ro4">
          <table:table-cell table:style-name="ce20"/>
          <table:table-cell office:value-type="string" table:style-name="ce21">
            <text:p><text:span text:style-name="T3">Disponibilità</text:span><text:span text:style-name="T4">3</text:span><text:span text:style-name="T3"/></text:p>
            <text:p>pro capite</text:p>
          </table:table-cell>
          <table:table-cell office:value-type="string" table:style-name="ce6">
            <text:p>Quota MEDIA</text:p>
            <text:p>pro capite<text:s/><text:span text:style-name="T3">erogata</text:span><text:span text:style-name="T4">4</text:span></text:p>
          </table:table-cell>
          <table:table-cell office:value-type="string" table:style-name="ce6">
            <text:p>Coefficiente di<text:s/></text:p>
            <text:p>variazione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Premi collegati alla performance</text:p>
            <text:p>(personale di cat. B, C, D)</text:p>
          </table:table-cell>
          <table:table-cell table:style-name="ce21"/>
          <table:table-cell office:value-type="float" office:value="48.256011235955071" table:style-name="ce8">
            <text:p>€ 48,26</text:p>
          </table:table-cell>
          <table:table-cell office:value-type="percentage" office:value="0.23773173019010801" table:style-name="ce9">
            <text:p>24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Premi collegati alla performance</text:p>
            <text:p>(personale di cat. B)</text:p>
          </table:table-cell>
          <table:table-cell office:value-type="float" office:value="42.06017726782818" table:style-name="ce22">
            <text:p>€ 42,06</text:p>
          </table:table-cell>
          <table:table-cell office:value-type="float" office:value="41.489999999999995" table:style-name="ce8">
            <text:p>€ 41,49</text:p>
          </table:table-cell>
          <table:table-cell table:style-name="ce9"/>
          <table:table-cell table:number-columns-repeated="16380" table:style-name="ce1"/>
        </table:table-row>
        <table:table-row table:style-name="ro8">
          <table:table-cell office:value-type="string" table:style-name="ce7">
            <text:p>Premi collegati alla performance</text:p>
            <text:p>(personale di cat. C)</text:p>
          </table:table-cell>
          <table:table-cell office:value-type="float" office:value="50.472212721393817" table:style-name="ce22">
            <text:p>€ 50,47</text:p>
          </table:table-cell>
          <table:table-cell office:value-type="float" office:value="44.459043478260874" table:style-name="ce8">
            <text:p>€ 44,46</text:p>
          </table:table-cell>
          <table:table-cell office:value-type="percentage" office:value="0.22986675747726354" table:style-name="ce9">
            <text:p>23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Premi collegati alla performance</text:p>
            <text:p>(personale di cat. D)</text:p>
          </table:table-cell>
          <table:table-cell office:value-type="float" office:value="60.566655265672573" table:style-name="ce22">
            <text:p>€ 60,57</text:p>
          </table:table-cell>
          <table:table-cell office:value-type="float" office:value="56.115593220339008" table:style-name="ce8">
            <text:p>€ 56,12</text:p>
          </table:table-cell>
          <table:table-cell office:value-type="percentage" office:value="0.17413667849195563" table:style-name="ce9">
            <text:p>17%</text:p>
          </table:table-cell>
          <table:table-cell table:number-columns-repeated="16380"/>
        </table:table-row>
        <table:table-row table:style-name="ro2">
          <table:table-cell table:style-name="ce23"/>
          <table:table-cell table:number-columns-repeated="2" table:style-name="ce22"/>
          <table:table-cell table:style-name="ce24"/>
          <table:table-cell table:number-columns-repeated="16380"/>
        </table:table-row>
        <table:table-row table:style-name="ro9">
          <table:table-cell table:style-name="ce25"/>
          <table:table-cell office:value-type="string" table:style-name="ce22">
            <text:p><text:span text:style-name="T5">3</text:span>I valori procapite sono stabiliti sulla base delle somme destinate alla produttività, alla numerosità e al valore ponderale di ciascuna categoria.</text:p>
          </table:table-cell>
          <table:table-cell office:value-type="string" table:number-columns-spanned="2" table:number-rows-spanned="1" table:style-name="ce29">
            <text:p><text:span text:style-name="T5">4</text:span>Disponibilità (valore teorico) per valutazione (al netto delle decurtazioni per le assenze)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DatiPerfce2019.$A$1"/>
        <table:named-expression table:name="______xlnm__FilterDatabase_1_1" table:expression="of:=&quot;&quot;&quot;&quot;&quot;&quot;&quot;risc-[#RIF!.$A$1]:risc-[#RIF!.$E$41]&quot;&quot;&quot;&quot;&quot;&quot;&quot;" table:base-cell-address="DatiPerfce2019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DatiPerfce2019.$A$1"/>
        <table:named-expression table:name="_____xlnm__FilterDatabase_1_1" table:expression="of:=&quot;&quot;&quot;&quot;&quot;&quot;&quot;risc-[#RIF!.$A$1]:risc-[#RIF!.$E$41]&quot;&quot;&quot;&quot;&quot;&quot;&quot;" table:base-cell-address="DatiPerfce2019.$A$1"/>
        <table:named-expression table:name="____xlnm__FilterDatabase_1" table:expression="of:=&quot;&quot;&quot;[$#RIF!.$A$131:.$F$187]&quot;&quot;&quot;" table:base-cell-address="DatiPerfce2019.$A$1"/>
        <table:named-expression table:name="____xlnm__FilterDatabase_1_1" table:expression="of:=&quot;risc-[#RIF!.$A$1]:risc-[#RIF!.$E$41]&quot;" table:base-cell-address="DatiPerfce2019.$A$1"/>
        <table:named-expression table:name="___xlnm__FilterDatabase_1" table:expression="of:=&quot;&quot;&quot;[$#RIF!.$A$131:.$F$187]&quot;&quot;&quot;" table:base-cell-address="DatiPerfce2019.$A$1"/>
        <table:named-expression table:name="___xlnm__FilterDatabase_1_1" table:expression="of:=&quot;risc-[#RIF!.$A$1]:risc-[#RIF!.$E$41]&quot;" table:base-cell-address="DatiPerfce2019.$A$1"/>
        <table:named-expression table:name="__Anonymous_Sheet_DB__1" table:expression="of:=&quot;&quot;&quot;[$#RIF!.$V$1]&quot;&quot;&quot;" table:base-cell-address="DatiPerfce2019.$A$1"/>
        <table:named-expression table:name="__xlnm__FilterDatabase_1" table:expression="of:=&quot;&quot;&quot;[$#RIF!.$A$131:.$F$187]&quot;&quot;&quot;" table:base-cell-address="DatiPerfce2019.$A$1"/>
        <table:named-expression table:name="__xlnm__FilterDatabase_1_1" table:expression="of:=&quot;risc-[#RIF!.$A$1]:risc-[#RIF!.$E$41]&quot;" table:base-cell-address="DatiPerfce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hiara Speroni</meta:initial-creator>
    <dc:creator>Tatiana Vacca</dc:creator>
    <meta:creation-date>2021-05-24T13:39:03Z</meta:creation-date>
    <dc:date>2021-05-26T09:57:03Z</dc:date>
    <meta:print-date>2021-05-25T08:29:24Z</meta:print-date>
  </office:meta>
</office:document-meta>
</file>