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fo:font-style="italic" style:font-style-asian="italic" style:font-style-complex="italic"/>
    </style:style>
    <style:style style:name="ce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ext-properties fo:color="#C00000"/>
    </style:style>
    <style:style style:name="ce9" style:family="table-cell" style:parent-style-name="Default" style:data-style-name="N4"/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/>
    <style:style style:name="ce12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e_32_2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B0F0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8444444444444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44pt" style:use-optimal-row-height="false" fo:break-before="auto"/>
    </style:style>
    <style:style style:name="ro8" style:family="table-row">
      <style:table-row-properties style:row-height="22.75pt" style:use-optimal-row-height="fals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4">
            <text:p>AMMONTARE COMPLESSIVO DEI PREMI COLLEGATI ALLA PERFORMANCE ANNO 2022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3"/>
          <table:table-cell office:value-type="string" table:style-name="ce4">
            <text:p>Disponibilità</text:p>
          </table:table-cell>
          <table:table-cell office:value-type="string" table:style-name="ce5">
            <text:p>Eroga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Retribuzione di risultato al personale di cat.EP</text:p>
          </table:table-cell>
          <table:table-cell office:value-type="currency" office:value="6648" table:style-name="ce7">
            <text:p>€ 6.648,00</text:p>
          </table:table-cell>
          <table:table-cell office:value-type="currency" office:value="6411.23" table:style-name="ce7">
            <text:p>€ 6.411,23</text:p>
          </table:table-cell>
          <table:table-cell table:style-name="ce8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6">
            <text:p>Indennità di responsabilità al personale di cat.D e cat.C, quota<text:span text:style-name="T2"><text:s/>legata al risultato</text:span></text:p>
          </table:table-cell>
          <table:table-cell office:value-type="currency" office:value="22809" table:style-name="ce7">
            <text:p>€ 22.809,00</text:p>
          </table:table-cell>
          <table:table-cell office:value-type="currency" office:value="21953.84" table:style-name="ce10">
            <text:p>€ 21.953,84</text:p>
          </table:table-cell>
          <table:table-cell table:style-name="ce11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2">
            <text:p>Premi collegati alla performance</text:p>
            <text:p>(personale di cat. B, C, D)</text:p>
          </table:table-cell>
          <table:table-cell office:value-type="string" table:style-name="ce13">
            <text:p>n.d.<text:span text:style-name="T3">*</text:span></text:p>
          </table:table-cell>
          <table:table-cell office:value-type="string" table:style-name="ce13">
            <text:p>n.d.<text:span text:style-name="T3">*</text:span>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14">
            <text:p><text:span text:style-name="T5">*</text:span>Per il processo 2022 non si è registrata quota disponibile per produttività collegata alla performance personale delle cat. B, C, D, a valere su FFO.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25">
            <text:p>Ammontare complessivo del Fondo Comune di Ateneo<text:span text:style-name="T6">*</text:span><text:span text:style-name="T6"/></text:p>
            <text:p>distribuito sulla base del Sistema di Misurazione e Valutazione della Performance</text:p>
            <text:p>Anno 2022</text:p>
          </table:table-cell>
          <table:covered-table-cell table:number-columns-repeated="2"/>
          <table:table-cell table:style-name="ce16"/>
          <table:table-cell table:number-columns-repeated="16380" table:style-name="ce1"/>
        </table:table-row>
        <table:table-row table:style-name="ro8">
          <table:table-cell table:style-name="ce17"/>
          <table:table-cell office:value-type="string" table:style-name="ce18">
            <text:p>Disponibilità</text:p>
          </table:table-cell>
          <table:table-cell office:value-type="string" table:style-name="ce18">
            <text:p>Erogato</text:p>
          </table:table-cell>
          <table:table-cell table:style-name="ce19"/>
          <table:table-cell table:style-name="ce20"/>
          <table:table-cell table:number-columns-spanned="2" table:number-rows-spanned="2" table:style-name="ce26"/>
          <table:covered-table-cell/>
          <table:table-cell table:number-columns-repeated="16377" table:style-name="ce1"/>
        </table:table-row>
        <table:table-row table:style-name="ro9">
          <table:table-cell office:value-type="string" table:style-name="ce21">
            <text:p>Ammontare distribuito sulla base del SMVP</text:p>
            <text:p>(personale di cat. B, C, D, EP)</text:p>
          </table:table-cell>
          <table:table-cell office:value-type="currency" office:value="566924.59" table:style-name="ce7">
            <text:p>€ 566.924,59</text:p>
          </table:table-cell>
          <table:table-cell office:value-type="currency" office:value="534053.16" table:style-name="ce7">
            <text:p>€ 534.053,16</text:p>
          </table:table-cell>
          <table:table-cell table:style-name="ce22"/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7">
            <text:p><text:span text:style-name="T5">*</text:span>Tale voce è riportata pur non rientrando nell'ambito del fondo per il trattamento accessorio.</text:p>
          </table:table-cell>
          <table:covered-table-cell table:number-columns-repeated="3"/>
          <table:table-cell table:number-columns-repeated="4" table:style-name="ce1"/>
          <table:table-cell table:style-name="ce23"/>
          <table:table-cell table:number-columns-repeated="16375"/>
        </table:table-row>
        <table:table-row table:style-name="ro11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1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13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2.$A$1"/>
        <table:named-expression table:name="______xlnm__FilterDatabase_1_1" table:expression="of:=&quot;&quot;&quot;&quot;&quot;&quot;&quot;risc-[#RIF!.$A$1]:risc-[#RIF!.$E$41]&quot;&quot;&quot;&quot;&quot;&quot;&quot;" table:base-cell-address="2022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2.$A$1"/>
        <table:named-expression table:name="_____xlnm__FilterDatabase_1_1" table:expression="of:=&quot;&quot;&quot;&quot;&quot;&quot;&quot;risc-[#RIF!.$A$1]:risc-[#RIF!.$E$41]&quot;&quot;&quot;&quot;&quot;&quot;&quot;" table:base-cell-address="2022.$A$1"/>
        <table:named-expression table:name="____xlnm__FilterDatabase_1" table:expression="of:=&quot;&quot;&quot;[$#RIF!.$A$131:.$F$187]&quot;&quot;&quot;" table:base-cell-address="2022.$A$1"/>
        <table:named-expression table:name="____xlnm__FilterDatabase_1_1" table:expression="of:=&quot;risc-[#RIF!.$A$1]:risc-[#RIF!.$E$41]&quot;" table:base-cell-address="2022.$A$1"/>
        <table:named-expression table:name="___xlnm__FilterDatabase_1" table:expression="of:=&quot;&quot;&quot;[$#RIF!.$A$131:.$F$187]&quot;&quot;&quot;" table:base-cell-address="2022.$A$1"/>
        <table:named-expression table:name="___xlnm__FilterDatabase_1_1" table:expression="of:=&quot;risc-[#RIF!.$A$1]:risc-[#RIF!.$E$41]&quot;" table:base-cell-address="2022.$A$1"/>
        <table:named-expression table:name="__Anonymous_Sheet_DB__1" table:expression="of:=&quot;&quot;&quot;[$#RIF!.$V$1]&quot;&quot;&quot;" table:base-cell-address="2022.$A$1"/>
        <table:named-expression table:name="__Anonymous_Sheet_DB__1_1" table:expression="of:=[.#REF!]" table:base-cell-address="2022.$A$1"/>
        <table:named-expression table:name="__Anonymous_Sheet_DB__1_2" table:expression="of:=[.#REF!]" table:base-cell-address="2022.$A$1"/>
        <table:named-expression table:name="__Anonymous_Sheet_DB__2" table:expression="of:=[.#REF!]" table:base-cell-address="2022.$A$1"/>
        <table:named-expression table:name="__xlnm__FilterDatabase_1" table:expression="of:=&quot;&quot;&quot;[$#RIF!.$A$131:.$F$187]&quot;&quot;&quot;" table:base-cell-address="2022.$A$1"/>
        <table:named-expression table:name="__xlnm__FilterDatabase_1_1" table:expression="of:=&quot;risc-[#RIF!.$A$1]:risc-[#RIF!.$E$41]&quot;" table:base-cell-address="2022.$A$1"/>
        <table:named-expression table:name="__xlnm__FilterDatabase_2" table:expression="of:=[.#REF!]" table:base-cell-address="2022.$A$1"/>
        <table:named-expression table:name="Excel_BuiltIn__FilterDatabase_1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8">
      <number:text>€ </number:text>
      <number:number number:decimal-places="2" number:min-decimal-places="2" number:min-integer-digits="1" number:grouping="true"/>
    </number:number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number number:decimal-places="2" number:min-decimal-places="2" number:min-integer-digits="1" number:grouping="true"/>
      <number:text> </number:text>
    </number:number-style>
    <number:number-style style:name="N40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it" number:country="IT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4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</meta:initial-creator>
    <dc:creator>Tatiana Vacca</dc:creator>
    <meta:creation-date>2020-07-28T12:42:54Z</meta:creation-date>
    <dc:date>2023-11-30T13:57:03Z</dc:date>
    <meta:print-date>2022-10-18T07:44:36Z</meta:print-date>
    <meta:user-defined meta:name="ContentTypeId">0x010100F189F23FF6F13440877CA65BF4D665E9</meta:user-defined>
  </office:meta>
</office:document-meta>
</file>