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Normale_32_2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Normale_32_2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e_32_2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e_32_2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32_2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Normale_32_2_32_2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e_32_2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Normale_32_2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Normale_32_2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e_32_2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Normale_32_2_32_2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e_32_2" style:data-style-name="N13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e_32_2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e_32_2_32_2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e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e_32_2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e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e_32_2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e_32_2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e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e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e_32_2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e_32_6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2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Normale_32_2_32_2" style:data-style-name="N0">
      <style:table-cell-properties fo:border="2pt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e_32_2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Normale_32_2_32_2" style:data-style-name="N37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1" style:family="table-cell" style:parent-style-name="Normale_32_2_32_2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e_32_2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Normale_32_2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91444444444444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7.6552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4.7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5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0.5pt" style:use-optimal-row-height="tru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5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ro15" style:family="table-row">
      <style:table-row-properties style:row-height="68.5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45">
            <text:p>DISTRIBUZIONE DEL TRATTAMENTO ACCESSORIO, IN FORMA AGGREGATA, AL FINE DI DARE CONTO DEL LIVELLO DI SELETTIVITÀ UTILIZZATO NELLA DISTRIBUZIONE DEI PREMI E DEGLI INCENTIVI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6">
            <text:p>DISTRIBUZIONE DEL TRATTAMENTO ACCESSORIO</text:p>
            <text:p>(FFO ANNO 2022)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5">
            <text:p>Retribuzione/</text:p>
            <text:p>Indennità</text:p>
          </table:table-cell>
          <table:table-cell office:value-type="string" table:style-name="ce5">
            <text:p>Posizione/Incarico<text:span text:style-name="T3">1</text:span></text:p>
          </table:table-cell>
          <table:table-cell office:value-type="string" table:style-name="ce6">
            <text:p><text:span text:style-name="T4">Disponibilità</text:span><text:span text:style-name="T4"/></text:p>
            <text:p>MEDIA pro capite<text:span text:style-name="T3">2</text:span></text:p>
          </table:table-cell>
          <table:table-cell office:value-type="string" table:style-name="ce7">
            <text:p>Coefficiente di<text:s/></text:p>
            <text:p>variazione</text:p>
          </table:table-cell>
          <table:table-cell office:value-type="string" table:style-name="ce6">
            <text:p>Quota MEDIA</text:p>
            <text:p>pro capite<text:s/><text:span text:style-name="T4">erogata</text:span><text:span text:style-name="T5">3</text:span></text:p>
          </table:table-cell>
          <table:table-cell office:value-type="string" table:style-name="ce7">
            <text:p>Coefficiente di<text:s/></text:p>
            <text:p>variazione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47">
            <text:p>Retribuzione di risultato al personale di cat.EP</text:p>
          </table:table-cell>
          <table:table-cell office:value-type="string" table:style-name="ce8">
            <text:p>posizioni amministrative e tecniche</text:p>
          </table:table-cell>
          <table:table-cell office:value-type="currency" office:value="359.68" table:style-name="ce9">
            <text:p>359,68 €</text:p>
          </table:table-cell>
          <table:table-cell office:value-type="string" table:style-name="ce10">
            <text:p>8.02%</text:p>
          </table:table-cell>
          <table:table-cell office:value-type="currency" office:value="346.54" table:style-name="ce9">
            <text:p>346,54 €</text:p>
          </table:table-cell>
          <table:table-cell office:value-type="string" table:style-name="ce10">
            <text:p>8.25%</text:p>
          </table:table-cell>
          <table:table-cell table:style-name="ce11"/>
          <table:table-cell table:number-columns-repeated="16377" table:style-name="ce12"/>
        </table:table-row>
        <table:table-row table:style-name="ro5">
          <table:covered-table-cell/>
          <table:table-cell office:value-type="string" table:style-name="ce13">
            <text:p>di cui<text:s/></text:p>
            <text:p>per sole posizioni amministrative</text:p>
          </table:table-cell>
          <table:table-cell office:value-type="currency" office:value="366.32" table:style-name="ce14">
            <text:p>366,32 €</text:p>
          </table:table-cell>
          <table:table-cell office:value-type="string" table:style-name="ce15">
            <text:p>6.51%</text:p>
          </table:table-cell>
          <table:table-cell office:value-type="currency" office:value="352.55" table:style-name="ce14">
            <text:p>352,55 €</text:p>
          </table:table-cell>
          <table:table-cell office:value-type="string" table:style-name="ce15">
            <text:p>7.04%</text:p>
          </table:table-cell>
          <table:table-cell table:style-name="ce16"/>
          <table:table-cell table:number-columns-repeated="16377" table:style-name="ce12"/>
        </table:table-row>
        <table:table-row table:style-name="ro6">
          <table:table-cell office:value-type="string" table:number-columns-spanned="1" table:number-rows-spanned="3" table:style-name="ce47">
            <text:p>Indennità di responsabilità (quota legata al risultato) al personale di cat.D - cat.C</text:p>
          </table:table-cell>
          <table:table-cell office:value-type="string" table:style-name="ce17">
            <text:p>incarichi di Responsabilità di UO e di Funzione</text:p>
          </table:table-cell>
          <table:table-cell office:value-type="float" office:value="575.17999999999995" table:style-name="ce18">
            <text:p>€ 575,18</text:p>
          </table:table-cell>
          <table:table-cell table:style-name="ce19"/>
          <table:table-cell office:value-type="float" office:value="557.64" table:style-name="ce18">
            <text:p>€ 557,64</text:p>
          </table:table-cell>
          <table:table-cell table:style-name="ce20"/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1">
            <text:p>di cui soli incarichi di Responsabilità UO</text:p>
          </table:table-cell>
          <table:table-cell office:value-type="float" office:value="722.98" table:style-name="ce22">
            <text:p>€ 722,98</text:p>
          </table:table-cell>
          <table:table-cell office:value-type="string" table:style-name="ce23">
            <text:p>16.69%</text:p>
          </table:table-cell>
          <table:table-cell office:value-type="float" office:value="701.47" table:style-name="ce22">
            <text:p>€ 701,47</text:p>
          </table:table-cell>
          <table:table-cell office:value-type="string" table:style-name="ce23">
            <text:p>17.19%</text:p>
          </table:table-cell>
          <table:table-cell table:number-columns-repeated="16378" table:style-name="ce2"/>
        </table:table-row>
        <table:table-row table:style-name="ro7">
          <table:covered-table-cell/>
          <table:table-cell office:value-type="string" table:style-name="ce13">
            <text:p>di cui soli incarichi di Responsabilità Funzione</text:p>
          </table:table-cell>
          <table:table-cell office:value-type="float" office:value="358.42" table:style-name="ce24">
            <text:p>€ 358,42</text:p>
          </table:table-cell>
          <table:table-cell office:value-type="string" table:style-name="ce15">
            <text:p>7.39%</text:p>
          </table:table-cell>
          <table:table-cell office:value-type="float" office:value="346.7" table:style-name="ce24">
            <text:p>€ 346,70</text:p>
          </table:table-cell>
          <table:table-cell office:value-type="string" table:style-name="ce15">
            <text:p>7.39%</text:p>
          </table:table-cell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7"/></text:p>
            <text:p><text:span text:style-name="T7">1</text:span>A garanzia dell'omogeneità dei dati sono escluse dalla rappresentazione le posizioni/incarichi ricoperte/i per periodo inferiore all'annualità</text:p>
          </table:table-cell>
          <table:covered-table-cell/>
          <table:table-cell office:value-type="string" table:number-columns-spanned="2" table:number-rows-spanned="1" table:style-name="ce49">
            <text:p><text:span text:style-name="T8"/></text:p>
            <text:p><text:span text:style-name="T7">2</text:span>Il valore procapite è corrispondente a una quota dell'importo annuo della retribuzione di posizione/indennità responsabilità.</text:p>
          </table:table-cell>
          <table:covered-table-cell/>
          <table:table-cell office:value-type="string" table:number-columns-spanned="2" table:number-rows-spanned="1" table:style-name="ce49">
            <text:p><text:span text:style-name="T8"/></text:p>
            <text:p><text:span text:style-name="T7">3</text:span>Media dei valori erogati a seguito di valutazione dei risultati raggiunti.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4" table:number-rows-spanned="1" table:style-name="ce50"/>
          <table:covered-table-cell table:number-columns-repeated="3"/>
          <table:table-cell table:style-name="ce2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4" table:number-rows-spanned="1" table:style-name="ce46">
            <text:p>DISTRIBUZIONE DEL TRATTAMENTO ACCESSORIO</text:p>
            <text:p>(FFO ANNO 2022)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table-cell table:style-name="ce2"/>
          <table:table-cell table:style-name="ce26"/>
          <table:table-cell office:value-type="string" table:style-name="ce27">
            <text:p><text:span text:style-name="T10">Disponibilità</text:span><text:span text:style-name="T10"/></text:p>
            <text:p>pro capite</text:p>
          </table:table-cell>
          <table:table-cell office:value-type="string" table:style-name="ce28">
            <text:p>Quota MEDIA</text:p>
            <text:p>pro capite<text:s/><text:span text:style-name="T10">erogata</text:span></text:p>
          </table:table-cell>
          <table:table-cell office:value-type="string" table:style-name="ce29">
            <text:p>Coefficiente di<text:s/></text:p>
            <text:p>variazione rispetto all'erogato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30">
            <text:p>Premi collegati alla performance</text:p>
            <text:p>(personale di cat. B)</text:p>
          </table:table-cell>
          <table:table-cell office:value-type="string" table:number-columns-spanned="3" table:number-rows-spanned="3" table:style-name="ce51">
            <text:p>n.d.*</text:p>
          </table:table-cell>
          <table:covered-table-cell table:number-columns-repeated="2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30">
            <text:p>Premi collegati alla performance</text:p>
            <text:p>(personale di cat. C)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31">
            <text:p>Premi collegati alla performance</text:p>
            <text:p>(personale di cat. D)</text:p>
          </table:table-cell>
          <table:covered-table-cell/>
          <table:covered-table-cell table:number-columns-repeated="2"/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number-columns-spanned="4" table:number-rows-spanned="1" table:style-name="ce52">
            <text:p>*Per il processo 2022 non si è registrata quota disponibile per produttività collegata alla performance personale cat. B, C, D, a valere su FFO.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46">
            <text:p>DISTRIBUZIONE del Fondo Comune di Ateneo<text:span text:style-name="T12">*</text:span><text:span text:style-name="T12"/></text:p>
            <text:p>sulla base del Sistema di Misurazione e Valutazione della Performance</text:p>
            <text:p>(FdA ANNO 2022)</text:p>
          </table:table-cell>
          <table:covered-table-cell table:number-columns-repeated="3"/>
          <table:table-cell table:style-name="ce32"/>
          <table:table-cell table:number-columns-repeated="16378"/>
        </table:table-row>
        <table:table-row table:style-name="ro13">
          <table:table-cell table:style-name="ce2"/>
          <table:table-cell table:style-name="ce33"/>
          <table:table-cell office:value-type="string" table:style-name="ce34">
            <text:p>Quota</text:p>
            <text:p>pro capite<text:s/><text:span text:style-name="T10">disponibile</text:span><text:span text:style-name="T3">1</text:span></text:p>
          </table:table-cell>
          <table:table-cell office:value-type="string" table:style-name="ce35">
            <text:p>Quota MEDIA</text:p>
            <text:p>pro capite<text:s/><text:span text:style-name="T10">erogata</text:span><text:span text:style-name="T3">2</text:span></text:p>
          </table:table-cell>
          <table:table-cell office:value-type="string" table:style-name="ce36">
            <text:p>Coefficiente di<text:s/></text:p>
            <text:p>variazione rispetto all'<text:span text:style-name="T10">erogato</text:span>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office:value-type="string" table:style-name="ce37">
            <text:p>Premi collegati alla performance</text:p>
            <text:p>(personale di cat. B)</text:p>
          </table:table-cell>
          <table:table-cell office:value-type="float" office:value="1884.362497195516" table:style-name="ce38">
            <text:p>€ 1.884,36</text:p>
          </table:table-cell>
          <table:table-cell office:value-type="float" office:value="1839.271566666667" table:style-name="ce22">
            <text:p>€ 1.839,27</text:p>
          </table:table-cell>
          <table:table-cell office:value-type="percentage" office:value="3.8089551485914599E-2" table:style-name="ce39">
            <text:p>3,81%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office:value-type="string" table:style-name="ce37">
            <text:p>Premi collegati alla performance</text:p>
            <text:p>(personale di cat. C)</text:p>
          </table:table-cell>
          <table:table-cell office:value-type="float" office:value="2261.2349966346192" table:style-name="ce38">
            <text:p>€ 2.261,23</text:p>
          </table:table-cell>
          <table:table-cell office:value-type="float" office:value="2115.1485977876087" table:style-name="ce22">
            <text:p>€ 2.115,15</text:p>
          </table:table-cell>
          <table:table-cell office:value-type="percentage" office:value="0.14045664982230649" table:style-name="ce39">
            <text:p>14,05%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office:value-type="string" table:style-name="ce37">
            <text:p>Premi collegati alla performance</text:p>
            <text:p>(personale di cat. D)</text:p>
          </table:table-cell>
          <table:table-cell office:value-type="float" office:value="2713.4819959615434" table:style-name="ce38">
            <text:p>€ 2.713,48</text:p>
          </table:table-cell>
          <table:table-cell office:value-type="float" office:value="2568.4929895061719" table:style-name="ce22">
            <text:p>€ 2.568,49</text:p>
          </table:table-cell>
          <table:table-cell office:value-type="percentage" office:value="0.10285030226484397" table:style-name="ce40">
            <text:p>10,29%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office:value-type="string" table:style-name="ce37">
            <text:p>Premi collegati alla performance</text:p>
            <text:p>(personale di cat. EP)</text:p>
          </table:table-cell>
          <table:table-cell office:value-type="float" office:value="3259.9471201482434" table:style-name="ce38">
            <text:p>€ 3.259,95</text:p>
          </table:table-cell>
          <table:table-cell office:value-type="float" office:value="3056.1105263157892" table:style-name="ce22">
            <text:p>€ 3.056,11</text:p>
          </table:table-cell>
          <table:table-cell office:value-type="percentage" office:value="0.15196069030256104" table:style-name="ce40">
            <text:p>15,20%</text:p>
          </table:table-cell>
          <table:table-cell table:number-columns-repeated="16379" table:style-name="ce2"/>
        </table:table-row>
        <table:table-row table:style-name="ro15">
          <table:table-cell table:style-name="ce2"/>
          <table:table-cell table:style-name="ce41"/>
          <table:table-cell office:value-type="string" table:style-name="ce42">
            <text:p><text:span text:style-name="T3">1</text:span>Dato calcolato sulla base delle somme destinate, rispetto alla numerosità e al valore ponderale di ciascuna categoria.</text:p>
          </table:table-cell>
          <table:table-cell office:value-type="string" table:number-columns-spanned="2" table:number-rows-spanned="1" table:style-name="ce54">
            <text:p><text:span text:style-name="T3">2</text:span><text:span text:style-name="T13"><text:s/></text:span>Dato al netto delle decurtazioni applicate, legate all'effettivo servizio e al contratto integrativo; sono<text:span text:style-name="T9"><text:s/></text:span>esclusi i compensi quota parte erogati a personale intersessato da passaggio di categoria in corso d'anno.</text:p>
          </table:table-cell>
          <table:covered-table-cell/>
          <table:table-cell table:style-name="ce43"/>
          <table:table-cell table:number-columns-repeated="16378"/>
        </table:table-row>
        <table:table-row table:style-name="ro16">
          <table:table-cell table:style-name="ce2"/>
          <table:table-cell office:value-type="string" table:style-name="ce44">
            <text:p><text:span text:style-name="T15">*</text:span>Tale voce è riportata pur non rientrando nell'ambito del fondo per il trattamento accessorio.</text:p>
          </table:table-cell>
          <table:table-cell table:number-columns-repeated="3" table:style-name="ce2"/>
          <table:table-cell table:style-name="ce43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2">
          <table:table-cell table:style-name="ce2"/>
          <table:table-cell table:number-columns-spanned="2" table:number-rows-spanned="1" table:style-name="ce53"/>
          <table:covered-table-cell/>
          <table:table-cell table:number-columns-repeated="16381" table:style-name="ce2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Print_Area" table:cell-range-address="2022.$A$1:2022.$F$29" table:base-cell-address="2022.$A$1"/>
        </table:named-expressions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2.$A$1"/>
        <table:named-expression table:name="______xlnm__FilterDatabase_1_1" table:expression="of:=&quot;&quot;&quot;&quot;&quot;&quot;&quot;risc-[#RIF!.$A$1]:risc-[#RIF!.$E$41]&quot;&quot;&quot;&quot;&quot;&quot;&quot;" table:base-cell-address="2022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2.$A$1"/>
        <table:named-expression table:name="_____xlnm__FilterDatabase_1_1" table:expression="of:=&quot;&quot;&quot;&quot;&quot;&quot;&quot;risc-[#RIF!.$A$1]:risc-[#RIF!.$E$41]&quot;&quot;&quot;&quot;&quot;&quot;&quot;" table:base-cell-address="2022.$A$1"/>
        <table:named-expression table:name="____xlnm__FilterDatabase_1" table:expression="of:=&quot;&quot;&quot;[$#RIF!.$A$131:.$F$187]&quot;&quot;&quot;" table:base-cell-address="2022.$A$1"/>
        <table:named-expression table:name="____xlnm__FilterDatabase_1_1" table:expression="of:=&quot;risc-[#RIF!.$A$1]:risc-[#RIF!.$E$41]&quot;" table:base-cell-address="2022.$A$1"/>
        <table:named-expression table:name="___xlnm__FilterDatabase_1" table:expression="of:=&quot;&quot;&quot;[$#RIF!.$A$131:.$F$187]&quot;&quot;&quot;" table:base-cell-address="2022.$A$1"/>
        <table:named-expression table:name="___xlnm__FilterDatabase_1_1" table:expression="of:=&quot;risc-[#RIF!.$A$1]:risc-[#RIF!.$E$41]&quot;" table:base-cell-address="2022.$A$1"/>
        <table:named-expression table:name="__Anonymous_Sheet_DB__1" table:expression="of:=&quot;&quot;&quot;[$#RIF!.$V$1]&quot;&quot;&quot;" table:base-cell-address="2022.$A$1"/>
        <table:named-expression table:name="__xlnm__FilterDatabase_1" table:expression="of:=&quot;&quot;&quot;[$#RIF!.$A$131:.$F$187]&quot;&quot;&quot;" table:base-cell-address="2022.$A$1"/>
        <table:named-expression table:name="__xlnm__FilterDatabase_1_1" table:expression="of:=&quot;risc-[#RIF!.$A$1]:risc-[#RIF!.$E$41]&quot;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.<text:page-number>1</text:page-number>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sabella Polini</meta:initial-creator>
    <dc:creator>Tatiana Vacca</dc:creator>
    <meta:creation-date>2023-07-06T10:47:46Z</meta:creation-date>
    <dc:date>2023-11-30T17:43:47Z</dc:date>
    <meta:print-date>2023-11-30T15:01:18Z</meta:print-date>
    <meta:user-defined meta:name="ContentTypeId">0x010100F189F23FF6F13440877CA65BF4D665E9</meta:user-defined>
    <meta:user-defined meta:name="MediaServiceImageTags"/>
  </office:meta>
</office:document-meta>
</file>