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Helevetica" svg:font-family="Helevetic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262626"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Helevetica" style:font-name-asian="Helevetica" style:font-name-complex="Helevetic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dotted #000000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4" style:family="table-cell" style:parent-style-name="Valuta" style:data-style-name="N34">
      <style:table-cell-properties fo:border-top="none" fo:border-bottom="thin solid #000000" fo:border-left="none" fo:border-right="none" style:vertical-align="automatic" fo:wrap-option="wrap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375623"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0" style:family="table-cell" style:parent-style-name="Default" style:data-style-name="N2">
      <style:table-cell-properties fo:border="thin solid #000000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="thin solid #000000" style:vertical-align="automatic" fo:wrap-option="wra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3" style:family="table-cell" style:parent-style-name="Valuta" style:data-style-name="N34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Valuta" style:data-style-name="N34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375623"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LOCAZIONI_PASSI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magine 1" svg:x="0.0625in" svg:y="0.14583in" svg:width="2.33958in" svg:height="0.68646in" style:rel-width="scale" style:rel-height="scale">
              <draw:image xlink:href="media/image1.png" xlink:type="simple" xlink:show="embed" xlink:actuate="onLoad"/>
              <svg:title/>
              <svg:desc>cid:image001.png@01D0BB0C.AA2668F0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Obblighi di pubblicazione ai sensi dell'art. 30 del D.Lgs 33/2013:</text:p>
          </table:table-cell>
          <table:table-cell table:style-name="ce3"/>
          <table:table-cell office:value-type="string" table:style-name="ce4">
            <text:p>Locazioni passive - Canoni versati</text:p>
          </table:table-cell>
          <table:table-cell table:number-columns-repeated="4" table:style-name="ce3"/>
          <table:table-cell table:number-columns-repeated="16377" table:style-name="ce5"/>
        </table:table-row>
        <table:table-row table:style-name="ro3">
          <table:table-cell office:value-type="string" table:style-name="ce2">
            <text:p>Uffici di provenienza delle informazioni:<text:s/></text:p>
          </table:table-cell>
          <table:table-cell table:style-name="ce3"/>
          <table:table-cell office:value-type="string" table:style-name="ce6">
            <text:p>Area Tecnica</text:p>
          </table:table-cell>
          <table:table-cell table:number-columns-repeated="3" table:style-name="ce3"/>
          <table:table-cell table:number-columns-repeated="12" table:style-name="ce7"/>
          <table:table-cell table:number-columns-repeated="16366" table:style-name="ce8"/>
        </table:table-row>
        <table:table-row table:style-name="ro3">
          <table:table-cell office:value-type="string" table:style-name="ce2">
            <text:p>Data di aggiornamento:<text:s/></text:p>
          </table:table-cell>
          <table:table-cell office:value-type="date" office:date-value="2020-12-31T00:00:00" table:style-name="ce9">
            <text:p>31/12/2020</text:p>
          </table:table-cell>
          <table:table-cell table:style-name="ce10"/>
          <table:table-cell table:number-columns-repeated="3" table:style-name="ce3"/>
          <table:table-cell table:number-columns-repeated="12" table:style-name="ce7"/>
          <table:table-cell table:number-columns-repeated="16366" table:style-name="ce8"/>
        </table:table-row>
        <table:table-row table:style-name="ro3">
          <table:table-cell table:style-name="ce11"/>
          <table:table-cell table:style-name="ce12"/>
          <table:table-cell table:number-columns-repeated="3" table:style-name="ce13"/>
          <table:table-cell table:style-name="ce11"/>
          <table:table-cell table:style-name="ce14"/>
          <table:table-cell table:number-columns-repeated="16377" table:style-name="ce7"/>
        </table:table-row>
        <table:table-row table:style-name="ro3">
          <table:table-cell office:value-type="string" table:number-columns-spanned="7" table:number-rows-spanned="1" table:style-name="ce25">
            <text:p>LOCAZIONI PASSIVE<text:s/></text:p>
          </table:table-cell>
          <table:covered-table-cell table:number-columns-repeated="6"/>
          <table:table-cell table:number-columns-repeated="16377" table:style-name="ce7"/>
        </table:table-row>
        <table:table-row table:style-name="ro3">
          <table:table-cell office:value-type="string" table:style-name="ce18">
            <text:p>Indirizzo Completo</text:p>
          </table:table-cell>
          <table:table-cell office:value-type="string" table:style-name="ce18">
            <text:p>Cod. Comune</text:p>
          </table:table-cell>
          <table:table-cell office:value-type="string" table:style-name="ce18">
            <text:p>Foglio</text:p>
          </table:table-cell>
          <table:table-cell office:value-type="string" table:style-name="ce18">
            <text:p>Particella</text:p>
          </table:table-cell>
          <table:table-cell office:value-type="string" table:style-name="ce18">
            <text:p>Sub.</text:p>
          </table:table-cell>
          <table:table-cell office:value-type="string" table:style-name="ce18">
            <text:p>Destinazione d'uso</text:p>
          </table:table-cell>
          <table:table-cell office:value-type="string" table:style-name="ce18">
            <text:p>Canone annuo di locazione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9">
            <text:p>Via Alamanni 13/D - 56017 San Giuliano Terme (PISA)<text:s/></text:p>
          </table:table-cell>
          <table:table-cell office:value-type="string" table:style-name="ce20">
            <text:p>A562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952</text:p>
          </table:table-cell>
          <table:table-cell office:value-type="float" office:value="6" table:style-name="ce22">
            <text:p>6</text:p>
          </table:table-cell>
          <table:table-cell office:value-type="string" table:style-name="ce11">
            <text:p>Porzione di fabbricato ad uso laboratori e uffici amministrativi per mq. 1160 distribuita su due piani oltre a resede esterno di mq. 1200 circa</text:p>
          </table:table-cell>
          <table:table-cell office:value-type="currency" office:value="144000" table:style-name="ce23">
            <text:p><text:s/>€ 144.000,00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9">
            <text:p>Via S. Zeno 2 <text:s/>- 56127 Pisa<text:s/></text:p>
          </table:table-cell>
          <table:table-cell office:value-type="string" table:style-name="ce20">
            <text:p>G702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2">
            <text:p>ND</text:p>
          </table:table-cell>
          <table:table-cell office:value-type="string" table:style-name="ce11">
            <text:p>Locali posti al piano secondo e piano primo per mq. 350 circa, del fabbricato prospiciente la Piazza Santa Caterina, ad uso uffici amministrativi</text:p>
          </table:table-cell>
          <table:table-cell office:value-type="currency" office:value="44700" table:style-name="ce23">
            <text:p><text:s/>€ 44.700,00<text:s/>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19">
            <text:p>Via Lenin 224 - Località San Martino Ulmiano - 56017 San Giuliano Terme (PISA)<text:s/></text:p>
          </table:table-cell>
          <table:table-cell office:value-type="string" table:style-name="ce20">
            <text:p>A562</text:p>
          </table:table-cell>
          <table:table-cell office:value-type="string" table:style-name="ce21">
            <text:p>64</text:p>
          </table:table-cell>
          <table:table-cell office:value-type="string" table:style-name="ce21">
            <text:p>155</text:p>
          </table:table-cell>
          <table:table-cell office:value-type="float" office:value="13" table:style-name="ce22">
            <text:p>13</text:p>
          </table:table-cell>
          <table:table-cell office:value-type="string" table:style-name="ce11">
            <text:p>Porzione di fabbricato ad uso magazzino per mq. 146,84 (oltre soppalco per mq. 64)</text:p>
          </table:table-cell>
          <table:table-cell office:value-type="currency" office:value="8662.32" table:style-name="ce23">
            <text:p><text:s/>€ 8.662,32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9">
            <text:p>Terreno in adiacenza alla linea ferroviaria Firenze-Pisa in prossimità della stazione di Pontedera C.T. - 56025 Pontedera (PISA)<text:s/></text:p>
          </table:table-cell>
          <table:table-cell office:value-type="string" table:style-name="ce20">
            <text:p>G843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577</text:p>
          </table:table-cell>
          <table:table-cell table:style-name="ce22"/>
          <table:table-cell office:value-type="string" table:style-name="ce11">
            <text:p>Terreno di mq. 816 circa sul quale insiste una porzione di fabbricato messo in opera dalla Scuola (Contratto atipico)</text:p>
          </table:table-cell>
          <table:table-cell office:value-type="currency" office:value="1658.88" table:style-name="ce23">
            <text:p><text:s/>€ 1.658,88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9">
            <text:p>Via Guidiccioni - 56017 San Giuliano Terme (PISA)<text:s/></text:p>
          </table:table-cell>
          <table:table-cell office:value-type="string" table:style-name="ce20">
            <text:p>A562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938</text:p>
          </table:table-cell>
          <table:table-cell office:value-type="float" office:value="2" table:style-name="ce22">
            <text:p>2</text:p>
          </table:table-cell>
          <table:table-cell office:value-type="string" table:style-name="ce11">
            <text:p>Porzione di fabbricato ad uso laboratori e uffici amministrativi per mq. 556 distribuita su due piani oltre a resede esterno di mq. 500 circa</text:p>
          </table:table-cell>
          <table:table-cell office:value-type="currency" office:value="84912" table:style-name="ce23">
            <text:p><text:s/>€ 84.912,00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9">
            <text:p>Via Alamanni 24/26/28/30 - 56017 San Giuliano Terme (PISA)<text:s/></text:p>
          </table:table-cell>
          <table:table-cell office:value-type="string" table:style-name="ce20">
            <text:p>A562</text:p>
          </table:table-cell>
          <table:table-cell office:value-type="float" office:value="87" table:style-name="ce21">
            <text:p>87</text:p>
          </table:table-cell>
          <table:table-cell office:value-type="float" office:value="913" table:style-name="ce21">
            <text:p>913</text:p>
          </table:table-cell>
          <table:table-cell office:value-type="float" office:value="85" table:style-name="ce22">
            <text:p>85</text:p>
          </table:table-cell>
          <table:table-cell office:value-type="string" table:style-name="ce19">
            <text:p>Porzione di fabbricato ad uso laboratori e uffici amministrativi per mq. 680 lordioltre uso a comune di una chiostra esterna al piano primo, aree esterne al piano terra per mq. 130 circa e n. 10 posti auto esclusivi al piano seminterrato</text:p>
          </table:table-cell>
          <table:table-cell office:value-type="currency" office:value="121453.44" table:style-name="ce24">
            <text:p><text:s/>€ 121.453,44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Via Alamanni 20/22 - 56017 San Giuliano Terme (PISA)<text:s/></text:p>
          </table:table-cell>
          <table:table-cell office:value-type="string" table:style-name="ce20">
            <text:p>A563</text:p>
          </table:table-cell>
          <table:table-cell office:value-type="float" office:value="87" table:style-name="ce21">
            <text:p>87</text:p>
          </table:table-cell>
          <table:table-cell office:value-type="float" office:value="913" table:style-name="ce21">
            <text:p>913</text:p>
          </table:table-cell>
          <table:table-cell office:value-type="string" table:style-name="ce22">
            <text:p>34 e 64</text:p>
          </table:table-cell>
          <table:table-cell office:value-type="string" table:style-name="ce19">
            <text:p>Porzione di fabbricato ad uso laboratori e uffici amministrativi per mq. 250 lordi oltre locale autorimessa chiuso</text:p>
          </table:table-cell>
          <table:table-cell office:value-type="currency" office:value="35194.559999999998" table:style-name="ce24">
            <text:p><text:s/>€ 35.194,56<text:s/></text:p>
          </table:table-cell>
          <table:table-cell table:number-columns-repeated="16377" table:style-name="ce7"/>
        </table:table-row>
        <table:table-row table:number-rows-repeated="47" table:style-name="ro3">
          <table:table-cell table:number-columns-repeated="16384" table:style-name="ce7"/>
        </table:table-row>
        <table:table-row table:number-rows-repeated="5" table:style-name="ro3">
          <table:table-cell table:number-columns-repeated="7" table:style-name="ce7"/>
          <table:table-cell table:number-columns-repeated="16377"/>
        </table:table-row>
        <table:table-row table:number-rows-repeated="1048510" table:style-name="ro3">
          <table:table-cell table:number-columns-repeated="16384"/>
        </table:table-row>
        <table:named-expressions>
          <table:named-range table:name="Print_Area" table:cell-range-address="_LOCAZIONI_PASSIVE.$A$1:_LOCAZIONI_PASSIVE.$G$11" table:base-cell-address="_LOCAZIONI_PASSIV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Helevetica" svg:font-family="Helevetic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35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35in" fo:margin-right="0.7in" fo:margin-bottom="0in"/>
      </style:header-style>
      <style:footer-style>
        <style:header-footer-properties fo:min-height="0.45in" fo:margin-left="0.35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a Armani</meta:initial-creator>
    <dc:creator>Daniela Armani</dc:creator>
    <meta:creation-date>2021-05-18T14:46:47Z</meta:creation-date>
    <dc:date>2021-05-18T14:48:45Z</dc:date>
  </office:meta>
</office:document-meta>
</file>