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e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1">
            <text:p>AMMONTARE COMPLESSIVO DEI PREMI COLLEGATI ALLA PERFORMANCE (ANNO 2020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3">
            <text:p>Disponibilità</text:p>
          </table:table-cell>
          <table:table-cell office:value-type="string" table:style-name="ce13">
            <text:p>Eroga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etribuzione di risultato Direttore Generale**</text:p>
          </table:table-cell>
          <table:table-cell office:value-type="float" office:value="15277.17" table:style-name="ce5">
            <text:p>€ 15.277,17</text:p>
          </table:table-cell>
          <table:table-cell office:value-type="float" office:value="14571.99" table:style-name="ce15">
            <text:p>€ 14.571,9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19390" table:style-name="ce5">
            <text:p>€ 19.390,00</text:p>
          </table:table-cell>
          <table:table-cell office:value-type="float" office:value="18787.02" table:style-name="ce14">
            <text:p>€ 18.787,0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Indennità di responsabilità al personale di cat.D e cat.C.</text:p>
            <text:p><text:span text:style-name="T1">Quota legata al risultato</text:span></text:p>
          </table:table-cell>
          <table:table-cell office:value-type="float" office:value="30762.430583333331" table:style-name="ce5">
            <text:p>€ 30.762,43</text:p>
          </table:table-cell>
          <table:table-cell office:value-type="float" office:value="29861.919999999998" table:style-name="ce6">
            <text:p>€ 29.861,9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Premi collegati alla performance</text:p>
            <text:p>(personale di cat. B, C, D)</text:p>
          </table:table-cell>
          <table:table-cell office:value-type="float" office:value="1291.4394221807549" table:style-name="ce6">
            <text:p>€ 1.291,44</text:p>
          </table:table-cell>
          <table:table-cell office:value-type="float" office:value="1204.82" table:style-name="ce6">
            <text:p>€ 1.204,82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12">
            <text:p>** gli importi sono stati calcolati rapportandoli al periodo di riferimento (retribuzione di risultato 22.000 €)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1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0.$A$1"/>
        <table:named-expression table:name="______xlnm__FilterDatabase_1_1" table:expression="of:=&quot;&quot;&quot;&quot;&quot;&quot;&quot;risc-[#RIF!.$A$1]:risc-[#RIF!.$E$41]&quot;&quot;&quot;&quot;&quot;&quot;&quot;" table:base-cell-address="2020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0.$A$1"/>
        <table:named-expression table:name="_____xlnm__FilterDatabase_1_1" table:expression="of:=&quot;&quot;&quot;&quot;&quot;&quot;&quot;risc-[#RIF!.$A$1]:risc-[#RIF!.$E$41]&quot;&quot;&quot;&quot;&quot;&quot;&quot;" table:base-cell-address="2020.$A$1"/>
        <table:named-expression table:name="____xlnm__FilterDatabase_1" table:expression="of:=&quot;&quot;&quot;[$#RIF!.$A$131:.$F$187]&quot;&quot;&quot;" table:base-cell-address="2020.$A$1"/>
        <table:named-expression table:name="____xlnm__FilterDatabase_1_1" table:expression="of:=&quot;risc-[#RIF!.$A$1]:risc-[#RIF!.$E$41]&quot;" table:base-cell-address="2020.$A$1"/>
        <table:named-expression table:name="___xlnm__FilterDatabase_1" table:expression="of:=&quot;&quot;&quot;[$#RIF!.$A$131:.$F$187]&quot;&quot;&quot;" table:base-cell-address="2020.$A$1"/>
        <table:named-expression table:name="___xlnm__FilterDatabase_1_1" table:expression="of:=&quot;risc-[#RIF!.$A$1]:risc-[#RIF!.$E$41]&quot;" table:base-cell-address="2020.$A$1"/>
        <table:named-expression table:name="__Anonymous_Sheet_DB__1" table:expression="of:=&quot;&quot;&quot;[$#RIF!.$V$1]&quot;&quot;&quot;" table:base-cell-address="2020.$A$1"/>
        <table:named-expression table:name="__Anonymous_Sheet_DB__1_1" table:expression="of:=[.#REF!]" table:base-cell-address="2020.$A$1"/>
        <table:named-expression table:name="__Anonymous_Sheet_DB__1_2" table:expression="of:=[.#REF!]" table:base-cell-address="2020.$A$1"/>
        <table:named-expression table:name="__Anonymous_Sheet_DB__2" table:expression="of:=[.#REF!]" table:base-cell-address="2020.$A$1"/>
        <table:named-expression table:name="__xlnm__FilterDatabase_1" table:expression="of:=&quot;&quot;&quot;[$#RIF!.$A$131:.$F$187]&quot;&quot;&quot;" table:base-cell-address="2020.$A$1"/>
        <table:named-expression table:name="__xlnm__FilterDatabase_1_1" table:expression="of:=&quot;risc-[#RIF!.$A$1]:risc-[#RIF!.$E$41]&quot;" table:base-cell-address="2020.$A$1"/>
        <table:named-expression table:name="__xlnm__FilterDatabase_2" table:expression="of:=[.#REF!]" table:base-cell-address="2020.$A$1"/>
        <table:named-expression table:name="Excel_BuiltIn__FilterDatabase_1" table:expression="of:=[.#REF!]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it" number:country="IT">
      <number:number number:min-integer-digits="1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tente</meta:initial-creator>
    <dc:creator>Tatiana Vacca</dc:creator>
    <meta:creation-date>2020-07-28T12:42:54Z</meta:creation-date>
    <dc:date>2024-05-14T14:31:09Z</dc:date>
  </office:meta>
</office:document-meta>
</file>