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fo:wrap-option="wrap"/>
    </style:style>
    <style:style style:name="ce8" style:family="table-cell" style:parent-style-name="Default" style:data-style-name="N2">
      <style:table-cell-properties style:vertical-align="automatic" fo:wrap-option="wrap"/>
    </style:style>
    <style:style style:name="ce9" style:family="table-cell" style:parent-style-name="Normale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9.13694444444445cm"/>
    </style:style>
    <style:style style:name="co2" style:family="table-column">
      <style:table-column-properties fo:break-before="auto" style:column-width="5.46805555555556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7.425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alit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2">
            <text:p>Scuola Superiore Sant'Anna<text:s/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0">
            <text:p>AMMONTARE COMPLESSIVO DEI PREMI COLLEGATI AL FONDO PREMIALITA' <text:s/>ART. 9 LEGGE 240/2010 - EROGATO A PERSONALE DOCENTE, RICERCATORE E TECNICO AMMINISTRATIVO NEL 2020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1">
            <text:p>Fonte: Bilancio unico d'Ateneo di esercizio 2020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Disponibilità - valore al 31/12/2019</text:p>
          </table:table-cell>
          <table:table-cell office:value-type="string" table:style-name="ce4">
            <text:p>Erogato - utilizzi anno 2020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office:value-type="string" table:style-name="ce5">
            <text:p>Fondo di Ateneo per la premialità art. 9, Legge 240/2010 - tipo A)</text:p>
          </table:table-cell>
          <table:table-cell office:value-type="currency" office:value="163340" table:style-name="ce6">
            <text:p>€ 163.340,00</text:p>
          </table:table-cell>
          <table:table-cell office:value-type="currency" office:value="57000" table:style-name="ce6">
            <text:p>€ 57.000,0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2"/>
        </table:table-row>
        <table:table-row table:number-rows-repeated="1048570" table:style-name="ro6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Premialita.$A$1"/>
        <table:named-expression table:name="______xlnm__FilterDatabase_1_1" table:expression="of:=&quot;&quot;&quot;&quot;&quot;&quot;&quot;risc-[#RIF!.$A$1]:risc-[#RIF!.$E$41]&quot;&quot;&quot;&quot;&quot;&quot;&quot;" table:base-cell-address="Premialita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Premialita.$A$1"/>
        <table:named-expression table:name="_____xlnm__FilterDatabase_1_1" table:expression="of:=&quot;&quot;&quot;&quot;&quot;&quot;&quot;risc-[#RIF!.$A$1]:risc-[#RIF!.$E$41]&quot;&quot;&quot;&quot;&quot;&quot;&quot;" table:base-cell-address="Premialita.$A$1"/>
        <table:named-expression table:name="____xlnm__FilterDatabase_1" table:expression="of:=&quot;&quot;&quot;[$#RIF!.$A$131:.$F$187]&quot;&quot;&quot;" table:base-cell-address="Premialita.$A$1"/>
        <table:named-expression table:name="____xlnm__FilterDatabase_1_1" table:expression="of:=&quot;risc-[#RIF!.$A$1]:risc-[#RIF!.$E$41]&quot;" table:base-cell-address="Premialita.$A$1"/>
        <table:named-expression table:name="___xlnm__FilterDatabase_1" table:expression="of:=&quot;&quot;&quot;[$#RIF!.$A$131:.$F$187]&quot;&quot;&quot;" table:base-cell-address="Premialita.$A$1"/>
        <table:named-expression table:name="___xlnm__FilterDatabase_1_1" table:expression="of:=&quot;risc-[#RIF!.$A$1]:risc-[#RIF!.$E$41]&quot;" table:base-cell-address="Premialita.$A$1"/>
        <table:named-expression table:name="__Anonymous_Sheet_DB__1" table:expression="of:=&quot;&quot;&quot;[$#RIF!.$V$1]&quot;&quot;&quot;" table:base-cell-address="Premialita.$A$1"/>
        <table:named-expression table:name="__Anonymous_Sheet_DB__1_1" table:expression="of:=[.#REF!]" table:base-cell-address="Premialita.$A$1"/>
        <table:named-expression table:name="__Anonymous_Sheet_DB__1_2" table:expression="of:=[.#REF!]" table:base-cell-address="Premialita.$A$1"/>
        <table:named-expression table:name="__Anonymous_Sheet_DB__2" table:expression="of:=[.#REF!]" table:base-cell-address="Premialita.$A$1"/>
        <table:named-expression table:name="__xlnm__FilterDatabase_1" table:expression="of:=&quot;&quot;&quot;[$#RIF!.$A$131:.$F$187]&quot;&quot;&quot;" table:base-cell-address="Premialita.$A$1"/>
        <table:named-expression table:name="__xlnm__FilterDatabase_1_1" table:expression="of:=&quot;risc-[#RIF!.$A$1]:risc-[#RIF!.$E$41]&quot;" table:base-cell-address="Premialita.$A$1"/>
        <table:named-expression table:name="__xlnm__FilterDatabase_2" table:expression="of:=[.#REF!]" table:base-cell-address="Premialita.$A$1"/>
        <table:named-expression table:name="Excel_BuiltIn__FilterDatabase_1" table:expression="of:=[.#REF!]" table:base-cell-address="Premiali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it" number:country="IT">
      <number:number number:min-integer-digits="1"/>
    </number:number-style>
    <number:currency-style style:name="N43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3"/>
    <style:style style:name="Valuta_32_2" style:display-name="Valuta 2" style:family="table-cell" style:data-style-name="N44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tente</meta:initial-creator>
    <dc:creator>Chiara Speroni</dc:creator>
    <meta:creation-date>2020-07-28T12:42:54Z</meta:creation-date>
    <dc:date>2024-07-05T07:02:07Z</dc:date>
    <meta:print-date>2022-10-18T07:44:36Z</meta:print-date>
    <meta:user-defined meta:name="ContentTypeId">0x010100F189F23FF6F13440877CA65BF4D665E9</meta:user-defined>
  </office:meta>
</office:document-meta>
</file>