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e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AMMONTARE COMPLESSIVO DEI PREMI COLLEGATI ALLA PERFORMANCE (ANNO 2020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3">
            <text:p>Disponibilità</text:p>
          </table:table-cell>
          <table:table-cell office:value-type="string" table:style-name="ce3">
            <text:p>Erogat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19390" table:style-name="ce5">
            <text:p>€ 19.390,00</text:p>
          </table:table-cell>
          <table:table-cell office:value-type="float" office:value="18787.02" table:style-name="ce6">
            <text:p>€ 18.787,0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7">
            <text:p>Indennità di responsabilità al personale di cat.D e cat.C.</text:p>
            <text:p><text:span text:style-name="T1">Quota legata al risultato</text:span></text:p>
          </table:table-cell>
          <table:table-cell office:value-type="float" office:value="30762.430583333331" table:style-name="ce5">
            <text:p>€ 30.762,43</text:p>
          </table:table-cell>
          <table:table-cell office:value-type="float" office:value="29861.919999999998" table:style-name="ce6">
            <text:p>€ 29.861,9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8">
            <text:p>Premi collegati alla performance</text:p>
            <text:p>(personale di cat. B, C, D)</text:p>
          </table:table-cell>
          <table:table-cell office:value-type="float" office:value="1291.4394221807549" table:style-name="ce6">
            <text:p>€ 1.291,44</text:p>
          </table:table-cell>
          <table:table-cell office:value-type="float" office:value="1204.82" table:style-name="ce6">
            <text:p>€ 1.204,82</text:p>
          </table:table-cell>
          <table:table-cell table:style-name="ce11"/>
          <table:table-cell table:number-columns-repeated="16380" table:style-name="ce1"/>
        </table:table-row>
        <table:table-row table:number-rows-repeated="4" table:style-name="ro2">
          <table:table-cell table:number-columns-repeated="3" table:style-name="ce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0.$A$1"/>
        <table:named-expression table:name="______xlnm__FilterDatabase_1_1" table:expression="of:=&quot;&quot;&quot;&quot;&quot;&quot;&quot;risc-[#RIF!.$A$1]:risc-[#RIF!.$E$41]&quot;&quot;&quot;&quot;&quot;&quot;&quot;" table:base-cell-address="2020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0.$A$1"/>
        <table:named-expression table:name="_____xlnm__FilterDatabase_1_1" table:expression="of:=&quot;&quot;&quot;&quot;&quot;&quot;&quot;risc-[#RIF!.$A$1]:risc-[#RIF!.$E$41]&quot;&quot;&quot;&quot;&quot;&quot;&quot;" table:base-cell-address="2020.$A$1"/>
        <table:named-expression table:name="____xlnm__FilterDatabase_1" table:expression="of:=&quot;&quot;&quot;[$#RIF!.$A$131:.$F$187]&quot;&quot;&quot;" table:base-cell-address="2020.$A$1"/>
        <table:named-expression table:name="____xlnm__FilterDatabase_1_1" table:expression="of:=&quot;risc-[#RIF!.$A$1]:risc-[#RIF!.$E$41]&quot;" table:base-cell-address="2020.$A$1"/>
        <table:named-expression table:name="___xlnm__FilterDatabase_1" table:expression="of:=&quot;&quot;&quot;[$#RIF!.$A$131:.$F$187]&quot;&quot;&quot;" table:base-cell-address="2020.$A$1"/>
        <table:named-expression table:name="___xlnm__FilterDatabase_1_1" table:expression="of:=&quot;risc-[#RIF!.$A$1]:risc-[#RIF!.$E$41]&quot;" table:base-cell-address="2020.$A$1"/>
        <table:named-expression table:name="__Anonymous_Sheet_DB__1" table:expression="of:=&quot;&quot;&quot;[$#RIF!.$V$1]&quot;&quot;&quot;" table:base-cell-address="2020.$A$1"/>
        <table:named-expression table:name="__Anonymous_Sheet_DB__1_1" table:expression="of:=[.#REF!]" table:base-cell-address="2020.$A$1"/>
        <table:named-expression table:name="__Anonymous_Sheet_DB__1_2" table:expression="of:=[.#REF!]" table:base-cell-address="2020.$A$1"/>
        <table:named-expression table:name="__Anonymous_Sheet_DB__2" table:expression="of:=[.#REF!]" table:base-cell-address="2020.$A$1"/>
        <table:named-expression table:name="__xlnm__FilterDatabase_1" table:expression="of:=&quot;&quot;&quot;[$#RIF!.$A$131:.$F$187]&quot;&quot;&quot;" table:base-cell-address="2020.$A$1"/>
        <table:named-expression table:name="__xlnm__FilterDatabase_1_1" table:expression="of:=&quot;risc-[#RIF!.$A$1]:risc-[#RIF!.$E$41]&quot;" table:base-cell-address="2020.$A$1"/>
        <table:named-expression table:name="__xlnm__FilterDatabase_2" table:expression="of:=[.#REF!]" table:base-cell-address="2020.$A$1"/>
        <table:named-expression table:name="Excel_BuiltIn__FilterDatabase_1" table:expression="of:=[.#REF!]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it" number:country="IT">
      <number:number number:min-integer-digits="1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tente</meta:initial-creator>
    <dc:creator>Tatiana Vacca</dc:creator>
    <meta:creation-date>2020-07-28T12:42:54Z</meta:creation-date>
    <dc:date>2021-11-09T09:21:23Z</dc:date>
  </office:meta>
</office:document-meta>
</file>