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51013888888889cm"/>
    </style:style>
    <style:style style:name="co3" style:family="table-column">
      <style:table-column-properties fo:break-before="auto" style:column-width="7.97277777777778cm"/>
    </style:style>
    <style:style style:name="co4" style:family="table-column">
      <style:table-column-properties fo:break-before="auto" style:column-width="3.61597222222222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5">
            <text:p>Nome concessione (di importo superiore a 1000 euro): Project: <text:s/>2019-1-IT02-KA107-062117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6">
            <text:p>Norma a base dell’attribuzione: Programma Europeo Erasmus +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5">
            <text:p>Responsabile del procedimento: Dott.ssa Giuliana Bigongiali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5">
            <text:p><text:s/>Modalità seguita per l’individuazione del beneficiario: Bando di selezione presso Università inviante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2">
            <text:p>BENEFICIARIO<text:s/></text:p>
          </table:table-cell>
          <table:table-cell office:value-type="string" table:style-name="ce3">
            <text:p>BORSA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float" office:value="1120" table:style-name="ce3">
            <text:p>112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office:value-type="float" office:value="4300" table:style-name="ce3">
            <text:p>43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office:value-type="float" office:value="1640" table:style-name="ce3">
            <text:p>164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office:value-type="float" office:value="2570" table:style-name="ce3">
            <text:p>257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3">
            <text:p>5</text:p>
          </table:table-cell>
          <table:table-cell office:value-type="float" office:value="2832" table:style-name="ce3">
            <text:p>2832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laudia Ambrogi</meta:initial-creator>
    <dc:creator>Chiara Speroni</dc:creator>
    <meta:creation-date>2024-05-14T08:19:58Z</meta:creation-date>
    <dc:date>2024-05-28T11:34:50Z</dc:date>
    <meta:user-defined meta:name="ContentTypeId">0x010100F189F23FF6F13440877CA65BF4D665E9</meta:user-defined>
  </office:meta>
</office:document-meta>
</file>