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Normale_32_2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e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e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1444444444444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7.65527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1">
            <text:p>DISTRIBUZIONE DEL Fondo di Ateneo per la premialità art. 9, Legge 240/2010 - tipo A), IN FORMA AGGREGATA, AL FINE DI DARE CONTO DEL LIVELLO DI SELETTIVITÀ UTILIZZATO NELLA DISTRIBUZIONE DEI PREMI E DEGLI INCENTIVI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12">
            <text:p>DISTRIBUZIONE DEL Fondo di Ateneo per la premialità art. 9, Legge 240/2010 - tipo A)</text:p>
            <text:p>ANNO 2023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Tipologia del personale</text:p>
          </table:table-cell>
          <table:table-cell office:value-type="string" table:style-name="ce5">
            <text:p>Quota MEDIA</text:p>
            <text:p>pro capite<text:s/><text:span text:style-name="T1">erogata</text:span></text:p>
          </table:table-cell>
          <table:table-cell office:value-type="string" table:style-name="ce5">
            <text:p>Coefficiente di<text:s/></text:p>
            <text:p>variazione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">
            <text:p>Personale dedicato alla ricerca e alla didattica (docenti/ricercatori)</text:p>
          </table:table-cell>
          <table:table-cell office:value-type="currency" office:value="1486.9329473684209" table:style-name="ce7">
            <text:p>1.486,93 €</text:p>
          </table:table-cell>
          <table:table-cell office:value-type="float" office:value="1.9404795808977" table:style-name="ce8">
            <text:p>1,94</text:p>
          </table:table-cell>
          <table:table-cell table:style-name="ce9"/>
          <table:table-cell table:number-columns-repeated="16380" table:style-name="ce10"/>
        </table:table-row>
        <table:table-row table:style-name="ro5">
          <table:table-cell office:value-type="string" table:style-name="ce6">
            <text:p>Personale dirigente e tecnico amministrativo</text:p>
          </table:table-cell>
          <table:table-cell office:value-type="currency" office:value="275.26332179930796" table:style-name="ce7">
            <text:p>275,26 €</text:p>
          </table:table-cell>
          <table:table-cell office:value-type="float" office:value="4.4638540080821514" table:style-name="ce8">
            <text:p>4,46</text:p>
          </table:table-cell>
          <table:table-cell table:style-name="ce9"/>
          <table:table-cell table:number-columns-repeated="16380" table:style-name="ce10"/>
        </table:table-row>
        <table:table-row table:style-name="ro6">
          <table:table-cell office:value-type="string" table:number-columns-spanned="3" table:number-rows-spanned="1" table:style-name="ce13">
            <text:p>Fonte CSA sulla base delle registrazioni contabili di UGOV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2023.$A$1:2023.$E$7" table:base-cell-address="2023.$A$1"/>
        </table:named-expressions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3.$A$1"/>
        <table:named-expression table:name="______xlnm__FilterDatabase_1_1" table:expression="of:=&quot;&quot;&quot;&quot;&quot;&quot;&quot;risc-[#RIF!.$A$1]:risc-[#RIF!.$E$41]&quot;&quot;&quot;&quot;&quot;&quot;&quot;" table:base-cell-address="2023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3.$A$1"/>
        <table:named-expression table:name="_____xlnm__FilterDatabase_1_1" table:expression="of:=&quot;&quot;&quot;&quot;&quot;&quot;&quot;risc-[#RIF!.$A$1]:risc-[#RIF!.$E$41]&quot;&quot;&quot;&quot;&quot;&quot;&quot;" table:base-cell-address="2023.$A$1"/>
        <table:named-expression table:name="____xlnm__FilterDatabase_1" table:expression="of:=&quot;&quot;&quot;[$#RIF!.$A$131:.$F$187]&quot;&quot;&quot;" table:base-cell-address="2023.$A$1"/>
        <table:named-expression table:name="____xlnm__FilterDatabase_1_1" table:expression="of:=&quot;risc-[#RIF!.$A$1]:risc-[#RIF!.$E$41]&quot;" table:base-cell-address="2023.$A$1"/>
        <table:named-expression table:name="___xlnm__FilterDatabase_1" table:expression="of:=&quot;&quot;&quot;[$#RIF!.$A$131:.$F$187]&quot;&quot;&quot;" table:base-cell-address="2023.$A$1"/>
        <table:named-expression table:name="___xlnm__FilterDatabase_1_1" table:expression="of:=&quot;risc-[#RIF!.$A$1]:risc-[#RIF!.$E$41]&quot;" table:base-cell-address="2023.$A$1"/>
        <table:named-expression table:name="__Anonymous_Sheet_DB__1" table:expression="of:=&quot;&quot;&quot;[$#RIF!.$V$1]&quot;&quot;&quot;" table:base-cell-address="2023.$A$1"/>
        <table:named-expression table:name="__xlnm__FilterDatabase_1" table:expression="of:=&quot;&quot;&quot;[$#RIF!.$A$131:.$F$187]&quot;&quot;&quot;" table:base-cell-address="2023.$A$1"/>
        <table:named-expression table:name="__xlnm__FilterDatabase_1_1" table:expression="of:=&quot;risc-[#RIF!.$A$1]:risc-[#RIF!.$E$41]&quot;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.<text:page-number>1</text:page-number>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Rosabella Polini</meta:initial-creator>
    <dc:creator>Chiara Speroni</dc:creator>
    <meta:creation-date>2023-07-06T10:47:46Z</meta:creation-date>
    <dc:date>2024-07-09T08:16:06Z</dc:date>
    <meta:print-date>2023-11-30T15:01:18Z</meta:print-date>
    <meta:user-defined meta:name="ContentTypeId">0x010100F189F23FF6F13440877CA65BF4D665E9</meta:user-defined>
    <meta:user-defined meta:name="MediaServiceImageTags"/>
  </office:meta>
</office:document-meta>
</file>