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3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6">
            <text:p>Nome concessione (di importo superiore a 1000 euro): Project: 2020-1-IT02-KA107-078455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6">
            <text:p>Norma a base dell’attribuzione: Programma Europeo Erasmus +</text:p>
          </table:table-cell>
          <table:covered-table-cell/>
          <table:table-cell table:number-columns-repeated="16381"/>
        </table:table-row>
        <table:table-row table:style-name="ro4">
          <table:table-cell table:style-name="ce1"/>
          <table:table-cell office:value-type="string" table:number-columns-spanned="2" table:number-rows-spanned="1" table:style-name="ce6">
            <text:p>Responsabile del procedimento: Dott.ssa Chiara Busnelli</text:p>
          </table:table-cell>
          <table:covered-table-cell/>
          <table:table-cell table:number-columns-repeated="16381"/>
        </table:table-row>
        <table:table-row table:style-name="ro5">
          <table:table-cell table:style-name="ce1"/>
          <table:table-cell office:value-type="string" table:number-columns-spanned="2" table:number-rows-spanned="1" table:style-name="ce6">
            <text:p><text:s/>Modalità seguita per l’individuazione del beneficiario: Bando di selezione presso Università inviante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BENEFICIARIO</text:p>
          </table:table-cell>
          <table:table-cell office:value-type="string" table:style-name="ce4">
            <text:p>BORSA IN EURO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float" office:value="1940" table:style-name="ce4">
            <text:p>194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float" office:value="4242" table:style-name="ce4">
            <text:p>424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3" table:style-name="ce5">
            <text:p>3</text:p>
          </table:table-cell>
          <table:table-cell office:value-type="float" office:value="1940" table:style-name="ce4">
            <text:p>194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4" table:style-name="ce5">
            <text:p>4</text:p>
          </table:table-cell>
          <table:table-cell office:value-type="float" office:value="2208" table:style-name="ce4">
            <text:p>2208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5" table:style-name="ce5">
            <text:p>5</text:p>
          </table:table-cell>
          <table:table-cell office:value-type="float" office:value="3200" table:style-name="ce4">
            <text:p>32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6" table:style-name="ce5">
            <text:p>6</text:p>
          </table:table-cell>
          <table:table-cell office:value-type="float" office:value="3200" table:style-name="ce4">
            <text:p>320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4-05-14T10:41:19Z</meta:creation-date>
    <dc:date>2024-05-28T11:39:27Z</dc:date>
    <meta:user-defined meta:name="ContentTypeId">0x010100F189F23FF6F13440877CA65BF4D665E9</meta:user-defined>
  </office:meta>
</office:document-meta>
</file>