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8.3255555555555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7.2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6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6">
            <text:p>Nome concessione (di importo superiore a 1000 euro): Project: <text:s/>2022-1-IT02-KA171-HED-000069979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6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6">
            <text:p>Responsabile del procedimento: Dott.ssa Chiara Busnelli Dott. Giovanni Viale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7">
            <text:p><text:s/>Modalità seguita per l’individuazione del beneficiario: Approvazione atti <text:s/>Decreto della Rettrice n. 146/2023 ;Bando di selezione Decreto della Rettrice n. 20792/2023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4">
            <text:p>BENEFICIARIO</text:p>
          </table:table-cell>
          <table:table-cell office:value-type="string" table:style-name="ce5">
            <text:p>BORSA IN EU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6616" table:style-name="ce3">
            <text:p>661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750" table:style-name="ce3">
            <text:p>27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620" table:style-name="ce3">
            <text:p>262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5230" table:style-name="ce3">
            <text:p>523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2440" table:style-name="ce3">
            <text:p>24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2600" table:style-name="ce3">
            <text:p>26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2600" table:style-name="ce3">
            <text:p>26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2260" table:style-name="ce3">
            <text:p>226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float" office:value="9892" table:style-name="ce3">
            <text:p>989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float" office:value="2500" table:style-name="ce3">
            <text:p>25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float" office:value="2600" table:style-name="ce3">
            <text:p>26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float" office:value="2080" table:style-name="ce3">
            <text:p>20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float" office:value="5356" table:style-name="ce3">
            <text:p>5356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5T08:59:13Z</meta:creation-date>
    <dc:date>2024-05-28T11:43:59Z</dc:date>
    <meta:user-defined meta:name="ContentTypeId">0x010100F189F23FF6F13440877CA65BF4D665E9</meta:user-defined>
  </office:meta>
</office:document-meta>
</file>