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39069444444444cm"/>
    </style:style>
    <style:style style:name="co4" style:family="table-column">
      <style:table-column-properties fo:break-before="auto" style:column-width="3.61597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6">
            <text:p>Nome concessione (di importo superiore a 1000 euro): Project: 2019-1-IT02-KA107-062117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7">
            <text:p>Norma a base dell’attribuzione: Programma Europeo Erasmus +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6">
            <text:p>Responsabile del procedimento: Dott.ssa Giuliana Bigongiali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6">
            <text:p><text:s/>Modalità seguita per l’individuazione del beneficiario: Bando di selezione presso Università inviante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3">
            <text:p>BENEFICIARIO</text:p>
          </table:table-cell>
          <table:table-cell office:value-type="string" table:style-name="ce3">
            <text:p>BORSA IN EURO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float" office:value="3080" table:style-name="ce4">
            <text:p>3080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float" office:value="3143" table:style-name="ce4">
            <text:p>3143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float" office:value="3080" table:style-name="ce4">
            <text:p>3080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float" office:value="3143" table:style-name="ce4">
            <text:p>3143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float" office:value="3143" table:style-name="ce4">
            <text:p>3143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float" office:value="3143" table:style-name="ce4">
            <text:p>3143</text:p>
          </table:table-cell>
          <table:table-cell table:style-name="ce2"/>
          <table:table-cell table:number-columns-repeated="1638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float" office:value="4628" table:style-name="ce4">
            <text:p>4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office:value-type="float" office:value="4628" table:style-name="ce4">
            <text:p>4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float" office:value="4628" table:style-name="ce4">
            <text:p>4628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3-03-15T13:20:12Z</meta:creation-date>
    <dc:date>2024-05-28T11:47:09Z</dc:date>
    <meta:user-defined meta:name="ContentTypeId">0x010100F189F23FF6F13440877CA65BF4D665E9</meta:user-defined>
  </office:meta>
</office:document-meta>
</file>