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3.615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0">
            <text:p>Nome concessione (di importo superiore a 1000 euro): Project: <text:s/>2019-1-IT02-KA107-062117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0">
            <text:p>Norma a base dell’attribuzione: Programma Europeo Erasmus +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10">
            <text:p>Responsabile del procedimento: Dott.ssa Giuliana Bigongiali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1">
            <text:p><text:s/>Modalità seguita per l’individuazione del beneficiario: Bando di selezione Decreto della Rettrice n. 479/2021; <text:s/>Decreto della Rettrice n. 446/2021 ; Decreto della Rettrice n. 785/2019<text:s/></text:p>
            <text:p/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ENEFICIARIO</text:p>
          </table:table-cell>
          <table:table-cell office:value-type="string" table:style-name="ce3">
            <text:p>IMPORTO BORS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float" office:value="2607" table:style-name="ce4">
            <text:p>26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float" office:value="3353" table:style-name="ce4">
            <text:p>33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float" office:value="6616" table:style-name="ce4">
            <text:p>66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float" office:value="4978" table:style-name="ce4">
            <text:p>4978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3-03-15T13:20:12Z</meta:creation-date>
    <dc:date>2024-05-28T11:47:41Z</dc:date>
    <meta:user-defined meta:name="ContentTypeId">0x010100F189F23FF6F13440877CA65BF4D665E9</meta:user-defined>
  </office:meta>
</office:document-meta>
</file>