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9597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4.25pt" style:use-optimal-row-height="fals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5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4">
            <text:p>Nome concessione (di importo superiore a 1000 euro): Project: <text:s/>2021-1-IT02-KA131-HED-000006519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4">
            <text:p>Norma a base dell’attribuzione: Programma Europeo Erasmus +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4">
            <text:p>Responsabile del procedimento: Dott.ssa Chiara Busnelli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5">
            <text:p><text:s/>Modalità seguita per l’individuazione del beneficiario: Bando di selezione Decreto della Rettrice n. 404 del 2022; DR Approvazione atti DR 503 2020</text:p>
            <text:p/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1355" table:style-name="ce3">
            <text:p>135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1355" table:style-name="ce3">
            <text:p>135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2080" table:style-name="ce3">
            <text:p>208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1355" table:style-name="ce3">
            <text:p>135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7583" table:style-name="ce3">
            <text:p>758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2535" table:style-name="ce3">
            <text:p>253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1515" table:style-name="ce3">
            <text:p>151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float" office:value="2080" table:style-name="ce3">
            <text:p>208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float" office:value="490" table:style-name="ce3">
            <text:p>49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float" office:value="1925" table:style-name="ce3">
            <text:p>192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float" office:value="1171" table:style-name="ce3">
            <text:p>11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office:value-type="float" office:value="1355" table:style-name="ce3">
            <text:p>135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office:value-type="float" office:value="980" table:style-name="ce3">
            <text:p>98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office:value-type="float" office:value="4223" table:style-name="ce3">
            <text:p>422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1171" table:style-name="ce3">
            <text:p>11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office:value-type="float" office:value="1567" table:style-name="ce3">
            <text:p>156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" table:style-name="ce2">
            <text:p>17</text:p>
          </table:table-cell>
          <table:table-cell office:value-type="float" office:value="490" table:style-name="ce3">
            <text:p>49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" table:style-name="ce2">
            <text:p>18</text:p>
          </table:table-cell>
          <table:table-cell office:value-type="float" office:value="1860" table:style-name="ce3">
            <text:p>186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" table:style-name="ce2">
            <text:p>19</text:p>
          </table:table-cell>
          <table:table-cell office:value-type="float" office:value="1355" table:style-name="ce3">
            <text:p>135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1" table:style-name="ce2">
            <text:p>21</text:p>
          </table:table-cell>
          <table:table-cell office:value-type="float" office:value="915" table:style-name="ce3">
            <text:p>91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2" table:style-name="ce2">
            <text:p>22</text:p>
          </table:table-cell>
          <table:table-cell office:value-type="float" office:value="1043" table:style-name="ce3">
            <text:p>104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4" table:style-name="ce2">
            <text:p>24</text:p>
          </table:table-cell>
          <table:table-cell office:value-type="float" office:value="835" table:style-name="ce3">
            <text:p>83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6" table:style-name="ce2">
            <text:p>26</text:p>
          </table:table-cell>
          <table:table-cell office:value-type="float" office:value="915" table:style-name="ce3">
            <text:p>91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7" table:style-name="ce2">
            <text:p>27</text:p>
          </table:table-cell>
          <table:table-cell office:value-type="float" office:value="787" table:style-name="ce3">
            <text:p>78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8" table:style-name="ce2">
            <text:p>28</text:p>
          </table:table-cell>
          <table:table-cell office:value-type="float" office:value="1043" table:style-name="ce3">
            <text:p>1043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4T11:36:15Z</meta:creation-date>
    <dc:date>2024-05-28T11:48:16Z</dc:date>
    <meta:user-defined meta:name="ContentTypeId">0x010100F189F23FF6F13440877CA65BF4D665E9</meta:user-defined>
    <meta:user-defined meta:name="MediaServiceImageTags"/>
  </office:meta>
</office:document-meta>
</file>