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50.4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38.4pt" style:use-optimal-row-height="false" fo:break-before="auto"/>
    </style:style>
    <style:style style:name="ro5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4">
            <text:p>Nome concessione (di importo superiore a 1000 euro): Project: <text:s text:c="2"/>2022-1-IT02-KA131-HED-000060918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4">
            <text:p>Norma a base dell’attribuzione: Programma Europeo Erasmus +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4">
            <text:p>Responsabile del procedimento: Dott.ssa Chiara Busnelli Dott. Giovanni Viale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5">
            <text:p><text:s/>Modalità seguita per l’individuazione del beneficiario: Bando di selezione Decreto della Rettrice n. 131/2023 ;</text:p>
            <text:p/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">
            <text:p>BENEFICIARIO</text:p>
          </table:table-cell>
          <table:table-cell office:value-type="string" table:style-name="ce2">
            <text:p>BORSA IN EUR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3017" table:style-name="ce3">
            <text:p>301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2183" table:style-name="ce3">
            <text:p>218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2810" table:style-name="ce3">
            <text:p>281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1867" table:style-name="ce3">
            <text:p>186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3750" table:style-name="ce3">
            <text:p>375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3000" table:style-name="ce3">
            <text:p>30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float" office:value="7630" table:style-name="ce3">
            <text:p>763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float" office:value="915" table:style-name="ce3">
            <text:p>91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float" office:value="915" table:style-name="ce3">
            <text:p>91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float" office:value="2882" table:style-name="ce3">
            <text:p>288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float" office:value="1213" table:style-name="ce3">
            <text:p>121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" table:style-name="ce2">
            <text:p>12</text:p>
          </table:table-cell>
          <table:table-cell office:value-type="float" office:value="1213" table:style-name="ce3">
            <text:p>121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3" table:style-name="ce2">
            <text:p>13</text:p>
          </table:table-cell>
          <table:table-cell office:value-type="float" office:value="1930" table:style-name="ce3">
            <text:p>193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4" table:style-name="ce2">
            <text:p>14</text:p>
          </table:table-cell>
          <table:table-cell office:value-type="float" office:value="3500" table:style-name="ce3">
            <text:p>35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2525" table:style-name="ce3">
            <text:p>252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" table:style-name="ce2">
            <text:p>16</text:p>
          </table:table-cell>
          <table:table-cell office:value-type="float" office:value="1520" table:style-name="ce3">
            <text:p>152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" table:style-name="ce2">
            <text:p>17</text:p>
          </table:table-cell>
          <table:table-cell office:value-type="float" office:value="2685" table:style-name="ce3">
            <text:p>268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" table:style-name="ce2">
            <text:p>18</text:p>
          </table:table-cell>
          <table:table-cell office:value-type="float" office:value="2670" table:style-name="ce3">
            <text:p>267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" table:style-name="ce2">
            <text:p>19</text:p>
          </table:table-cell>
          <table:table-cell office:value-type="float" office:value="3523" table:style-name="ce3">
            <text:p>352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" table:style-name="ce2">
            <text:p>20</text:p>
          </table:table-cell>
          <table:table-cell office:value-type="float" office:value="2205" table:style-name="ce3">
            <text:p>220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1" table:style-name="ce2">
            <text:p>21</text:p>
          </table:table-cell>
          <table:table-cell office:value-type="float" office:value="900" table:style-name="ce3">
            <text:p>9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2" table:style-name="ce2">
            <text:p>22</text:p>
          </table:table-cell>
          <table:table-cell office:value-type="float" office:value="2040" table:style-name="ce3">
            <text:p>2040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4-05-15T08:11:09Z</meta:creation-date>
    <dc:date>2024-05-28T11:50:31Z</dc:date>
    <meta:user-defined meta:name="ContentTypeId">0x010100F189F23FF6F13440877CA65BF4D665E9</meta:user-defined>
  </office:meta>
</office:document-meta>
</file>