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8.9958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40.25pt" style:use-optimal-row-height="false" fo:break-before="auto"/>
    </style:style>
    <style:style style:name="ro4" style:family="table-row">
      <style:table-row-properties style:row-height="33.65pt" style:use-optimal-row-height="false" fo:break-before="auto"/>
    </style:style>
    <style:style style:name="ro5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">
            <text:p>Nome concessione (di importo superiore a 1000 euro): Project: <text:s/>2021-1-IT02-KA131-HED-00000651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4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4">
            <text:p>Responsabile del procedimento: Dott.ssa Chiara Busnelli Dott. Giovanni Viale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">
            <text:p><text:s/>Modalità seguita per l’individuazione del beneficiario: Bando di Selezione Decreti della Rettrice 404 del 2022 ; Bando di selezione Decreto della Rettrice n. 131/2023 ;<text:s/>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5373" table:style-name="ce2">
            <text:p>537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910" table:style-name="ce3">
            <text:p>19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1917" table:style-name="ce3">
            <text:p>191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2810" table:style-name="ce3">
            <text:p>28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3500" table:style-name="ce3">
            <text:p>35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1800" table:style-name="ce3">
            <text:p>18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4882" table:style-name="ce2">
            <text:p>48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1365" table:style-name="ce3">
            <text:p>136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float" office:value="1350" table:style-name="ce3">
            <text:p>13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2745" table:style-name="ce3">
            <text:p>274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float" office:value="1830" table:style-name="ce3">
            <text:p>183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float" office:value="4107" table:style-name="ce3">
            <text:p>410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float" office:value="4000" table:style-name="ce3">
            <text:p>40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float" office:value="2127" table:style-name="ce2">
            <text:p>212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038" table:style-name="ce2">
            <text:p>303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float" office:value="3291" table:style-name="ce2">
            <text:p>329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float" office:value="2533" table:style-name="ce2">
            <text:p>253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float" office:value="1850" table:style-name="ce3">
            <text:p>18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float" office:value="1350" table:style-name="ce3">
            <text:p>13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office:value-type="float" office:value="1950" table:style-name="ce3">
            <text:p>19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float" office:value="1465" table:style-name="ce2">
            <text:p>146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float" office:value="3243" table:style-name="ce3">
            <text:p>324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3" table:style-name="ce2">
            <text:p>23</text:p>
          </table:table-cell>
          <table:table-cell office:value-type="float" office:value="4177" table:style-name="ce3">
            <text:p>41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4" table:style-name="ce2">
            <text:p>24</text:p>
          </table:table-cell>
          <table:table-cell office:value-type="float" office:value="3210" table:style-name="ce3">
            <text:p>32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5" table:style-name="ce2">
            <text:p>25</text:p>
          </table:table-cell>
          <table:table-cell office:value-type="float" office:value="4200" table:style-name="ce3">
            <text:p>42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6" table:style-name="ce2">
            <text:p>26</text:p>
          </table:table-cell>
          <table:table-cell office:value-type="float" office:value="1880" table:style-name="ce3">
            <text:p>18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7" table:style-name="ce2">
            <text:p>27</text:p>
          </table:table-cell>
          <table:table-cell office:value-type="float" office:value="2310" table:style-name="ce3">
            <text:p>23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8" table:style-name="ce2">
            <text:p>28</text:p>
          </table:table-cell>
          <table:table-cell office:value-type="float" office:value="4343" table:style-name="ce3">
            <text:p>434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9" table:style-name="ce2">
            <text:p>29</text:p>
          </table:table-cell>
          <table:table-cell office:value-type="float" office:value="2190" table:style-name="ce3">
            <text:p>219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" table:style-name="ce2">
            <text:p>30</text:p>
          </table:table-cell>
          <table:table-cell office:value-type="float" office:value="2235" table:style-name="ce3">
            <text:p>223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1" table:style-name="ce2">
            <text:p>31</text:p>
          </table:table-cell>
          <table:table-cell office:value-type="float" office:value="1980" table:style-name="ce3">
            <text:p>19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2" table:style-name="ce2">
            <text:p>32</text:p>
          </table:table-cell>
          <table:table-cell office:value-type="float" office:value="1350" table:style-name="ce3">
            <text:p>1350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14:04:12Z</meta:creation-date>
    <dc:date>2024-05-28T11:51:05Z</dc:date>
    <meta:user-defined meta:name="ContentTypeId">0x010100F189F23FF6F13440877CA65BF4D665E9</meta:user-defined>
  </office:meta>
</office:document-meta>
</file>